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slipjacht 12 december 2018 langs diverse waterlo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 Wielheesen te Geesteren voor het houden van een slipjacht op 12 december 2018, waarbij gebruik wordt gemaakt van de onderhoudspaden langs diverse waterlopen in Gramsbergen en omgevin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42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6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3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sbergen, slipjacht 12 december 2018 langs diverse waterlo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31</meta:user-defined>
    <meta:user-defined meta:name="OVERHEIDop.WsbID/DC.identifier">wsb-2018-103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7ER 1</meta:user-defined>
    <meta:user-defined meta:name="OVERHEIDop.woonplaats">Holtheme</meta:user-defined>
    <meta:user-defined meta:name="OVERHEIDop.straatnaam">Holthemeresch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1368</meta:user-defined>
    <meta:user-defined meta:name="OVERHEID.EPSG28992/DC.spatial">243156 514578</meta:user-defined>
    <meta:user-defined meta:name="OVERHEIDop.versieInformatie"/>
  </office:meta>
</office:document-meta>
</file>