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haren, wijzigen lozen afvalwater Balkerweg 48 waterloop Ommerkanaal OWALO 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itens N.V. te Zwolle voor het lozen van afvalwater afkomstig van productiebedrijf Witharen, gelegen aan Balkerweg 48 te Witharen, op het Ommerkanaal (OWALO 001) te wijziging; in voorschrift 1 lid 1 als afvalwaterstroom toe te voegen; water afkomstig van het proppen van leidingen. De rest van de vergunning Z-155657/u1515889 blijft onveranderd van kracht.</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351.</text:p>
            <text:p text:style-name="common-al"> </text:p>
            <text:p text:style-name="common-al">
            <text:span text:style-name="nadrukvet">
              <text:span text:style-name="nadrukcur">Beroep</text:span>
            </text:span>
          </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2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haren, wijzigen lozen afvalwater Balkerweg 48 waterloop Ommerkanaal OWALO 0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29</meta:user-defined>
    <meta:user-defined meta:name="OVERHEIDop.WsbID/DC.identifier">wsb-2018-103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8PB 48</meta:user-defined>
    <meta:user-defined meta:name="OVERHEIDop.woonplaats">Witharen</meta:user-defined>
    <meta:user-defined meta:name="OVERHEIDop.straatnaam">Balk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1362</meta:user-defined>
    <meta:user-defined meta:name="OVERHEID.EPSG28992/DC.spatial">223424 508515</meta:user-defined>
    <meta:user-defined meta:name="OVERHEIDop.versieInformatie"/>
  </office:meta>
</office:document-meta>
</file>