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Noord 1a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2337, 16 oktober 2018)  Het hebben en leggen van een laagspanningskabel in de kern- en beschermingszone van een primaire waterkering aan de Noord 1a te Krimpen aan de Lek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327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2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327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Noord 1a in Krimpen aan de L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10327</meta:user-defined>
    <meta:user-defined meta:name="OVERHEIDop.WsbID/DC.identifier">wsb-2018-103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31SJ 1a</meta:user-defined>
    <meta:user-defined meta:name="OVERHEIDop.woonplaats">Krimpen aan de Lek</meta:user-defined>
    <meta:user-defined meta:name="OVERHEIDop.straatnaam">Noor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789 434777</meta:user-defined>
    <meta:user-defined meta:name="OVERHEIDop.versieInformatie"/>
  </office:meta>
</office:document-meta>
</file>