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schouwk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heeft in zijn vergadering van 16 oktober 2018, de schouwkaarten 2018 vastgesteld. </text:p>
            <text:p text:style-name="common-al"/>
            <text:p text:style-name="common-al">Op deze kaarten staan de watergangen die het waterschap dit najaar schouwt. Het waterschap controleert jaarlijks of de schouwsloten, dammen en duikers in goede staat van onderhoud zijn.</text:p>
            <text:p text:style-name="common-al">Bij de definitieve vaststelling van de schouwkaarten is er 1 zienswijze ingediend die een kaartwijziging heeft opgeleverd ten opzichte van de ontwerp-schouwkaarten.</text:p>
            <text:p text:style-name="common-al"/>
            <text:p text:style-name="common-al">
            <text:span text:style-name="nadrukvet">Geen bezwaar of beroep</text:span>
          </text:p>
            <text:p text:style-name="common-al">In verband met de definitieve vaststelling van de schouwkaarten kunt u, op grond van de Algemene wet Bestuursrecht, geen bezwaar of beroep instellen.</text:p>
            <text:p text:style-name="common-al"/>
            <text:p text:style-name="common-al">
            <text:span text:style-name="nadrukvet">Nadere inlichtingen</text:span> </text:p>
            <text:p text:style-name="common-al">Voor meer informatie over dit onderwerp kunt u tijdens kantooruren contact opnemen met de heer R.J. (Marcel) Houwen, medewerker gegevensbeheer, telefoon (050) 304 89 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326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26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26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schouwkaar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10326</meta:user-defined>
    <meta:user-defined meta:name="OVERHEIDop.WsbID/DC.identifier">wsb-2018-10326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Waterschap/DC.spatial">Waterschap Noorderzijlves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gvop.Informatietype/DC.type">Overige overheidsinformatie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versieInformatie"/>
  </office:meta>
</office:document-meta>
</file>