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voor een bronnering in het kader van bouwwerkzaamheden Centrumplan Gulpen en het lozen van bronneringswater op de Gul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oktober 2018 aan de vergunninghouder toegezonden.</text:p>
            <text:p text:style-name="common-al">Het dagelijks bestuur van Waterschap Limburg maakt bekend, dat op 15 oktober 2018 onder het stellen van voorschriften, een watervergunning is verleend voor het onttrekken van grondwater voor een bronnering in het kader van bouwwerkzaamheden Centrumplan Gulpen en het lozen van bronneringswater op de Gulp.</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5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I. Wagemakers van het team vergunningen en plantoets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voor een bronnering in het kader van bouwwerkzaamheden Centrumplan Gulpen en het lozen van bronneringswater op de Gul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24</meta:user-defined>
    <meta:user-defined meta:name="OVERHEIDop.WsbID/DC.identifier">wsb-2018-103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71BD 2</meta:user-defined>
    <meta:user-defined meta:name="OVERHEIDop.woonplaats">Gulpen</meta:user-defined>
    <meta:user-defined meta:name="OVERHEIDop.straatnaam">Mark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8-61346</meta:user-defined>
    <meta:user-defined meta:name="OVERHEIDop.externeBijlage">bemalingsadvies|exb-2018-61347</meta:user-defined>
    <meta:user-defined meta:name="OVERHEID.EPSG28992/DC.spatial">190583 314064</meta:user-defined>
    <meta:user-defined meta:name="OVERHEIDop.versieInformatie"/>
  </office:meta>
</office:document-meta>
</file>