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hogedrukgasleiding en het leggen en verwijderen van een laagspanningskabel bij een waterkering op de locatie Weijpoort 35b in Nieuwerbrug. (code HDSR&lt;334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hogedrukgasleiding en het leggen en verwijderen van een laagspanningskabel in de zone waterstaatswerk van een regionale waterkering op de locatie Weijpoort 35b in Nieuwerbrug in de gemeente Bodegraven. Dit besluit is verzonden op 16 oktober 2018.</text:p>
            <text:p text:style-name="tussenkopcur">Ter inzage </text:p>
            <text:p text:style-name="common-al">U kunt de vergunning en de bijbehorende stukken inzien tot en met 27 november 2018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okto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322</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2</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322</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hogedrukgasleiding en het leggen en verwijderen van een laagspanningskabel bij een waterkering op de locatie Weijpoort 35b in Nieuwerbrug. (code HDSR&lt;334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8</meta:user-defined>
    <meta:user-defined meta:name="OVERHEIDop.publicationIssue">10322</meta:user-defined>
    <meta:user-defined meta:name="OVERHEIDop.WsbID/DC.identifier">wsb-2018-10322</meta:user-defined>
    <meta:user-defined meta:name="OVERHEID.TaxonomieBeleidsagenda/OVERHEID.category">Ruimte en infrastructuur | Organisatie en beleid</meta:user-defined>
    <meta:user-defined meta:name="OVERHEIDop.referentienummer">HDSR 33467</meta:user-defined>
    <meta:user-defined meta:name="DCTERMS.abstract">watervergunning voor het leggen van een hogedrukgasleiding en het leggen en verwijderen van een laagspanningskabel bij een waterkering op de locatie Weijpoort 35b in Nieuwerbru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W 35</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3467|exb-2018-61341</meta:user-defined>
    <meta:user-defined meta:name="OVERHEIDop.externeBijlage">Bijlage 1 HDSR 33467|exb-2018-61342</meta:user-defined>
    <meta:user-defined meta:name="OVERHEID.EPSG28992/DC.spatial">114887 455025</meta:user-defined>
    <meta:user-defined meta:name="OVERHEIDop.versieInformatie"/>
  </office:meta>
</office:document-meta>
</file>