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verkeersbrug voor een nieuwe brug incl. fietspad en het plaatsen van een tijdelijke verkeers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verkeersbrug voor een nieuwe brug incl. fietspad en het plaatsen van een tijdelijke verkeersbrug</text:p>
            <text:p text:style-name="common-al">Locatie:  de N330 Hummelo-Zelhem nabij km 4.24</text:p>
            <text:p text:style-name="common-al">Zaaknummer: WRIJVERG-97497</text:p>
            <text:p text:style-name="common-al">Datum bekendmaking beschikking: 15-10-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verkeersbrug voor een nieuwe brug incl. fietspad en het plaatsen van een tijdelijke verkeersbru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20</meta:user-defined>
    <meta:user-defined meta:name="OVERHEIDop.WsbID/DC.identifier">wsb-2018-103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21KP 2</meta:user-defined>
    <meta:user-defined meta:name="OVERHEIDop.woonplaats">Zelhem</meta:user-defined>
    <meta:user-defined meta:name="OVERHEIDop.straatnaam">Keijenbo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549 446453</meta:user-defined>
    <meta:user-defined meta:name="OVERHEIDop.versieInformatie"/>
  </office:meta>
</office:document-meta>
</file>