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verleggen van een a-water en verwijderen en leggen van duikers.</text:p>
            <text:p text:style-name="common-al">Dit is nabij en op de percelen, kadastraal bekend als gemeente Vessem, sectie K, nummers 330, 332, 331. De activiteit vindt plaats in/nabij een watergang, die bij het waterschap bekend is onder BZ125, en wordt beschouwd als een a-water. Deze is gelegen in de buurt van Rietven te Eersel.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3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1032</meta:user-defined>
    <meta:user-defined meta:name="OVERHEIDop.WsbID/DC.identifier">wsb-2018-1032</meta:user-defined>
    <meta:user-defined meta:name="DCTERMS.abstract">Het dagelijks bestuur van Waterschap De Dommel heeft een vergunning ingevolge de Waterwet verleend voor Waterstaatswerk of beschermingszone gebruiken op locatie Kuilenhurk 28 in Eersel. Het vergunningnummer is Z47965.</meta:user-defined>
    <meta:user-defined meta:name="OVERHEID.TaxonomieBeleidsagenda/OVERHEID.category">Bestuur | Organisatie en beleid</meta:user-defined>
    <meta:user-defined meta:name="OVERHEIDop.referentienummer">WPDO-AVLBF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512CH 17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V3BXN_cm_16-01_568_watervergun...|exb-2018-7149</meta:user-defined>
    <meta:user-defined meta:name="OVERHEID.EPSG28992/DC.spatial">148539 381993</meta:user-defined>
    <meta:user-defined meta:name="OVERHEIDop.versieInformatie"/>
  </office:meta>
</office:document-meta>
</file>