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twee laagspanningskabels bij een watergang en bij een inlaatduiker op de locatie nabij Kruyderlaan 35 in Nieuwegein. (code HDSR32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twee laagspanningskabels in de beschermingszone van een primaire watergang en in de beschermingszone van een inlaatduiker in een primaire watergang op de locatie nabij Kruyderlaan 35 in Nieuwegein. Dit besluit is verzonden op 16 oktober 2018.</text:p>
            <text:p text:style-name="tussenkopcur">
            <text:span text:style-name="nadrukvet">Ter inzage </text:span>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twee laagspanningskabels bij een watergang en bij een inlaatduiker op de locatie nabij Kruyderlaan 35 in Nieuwegein. (code HDSR327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9</meta:user-defined>
    <meta:user-defined meta:name="OVERHEIDop.WsbID/DC.identifier">wsb-2018-10319</meta:user-defined>
    <meta:user-defined meta:name="OVERHEID.TaxonomieBeleidsagenda/OVERHEID.category">Ruimte en infrastructuur | Organisatie en beleid</meta:user-defined>
    <meta:user-defined meta:name="OVERHEIDop.referentienummer">HDSR32759</meta:user-defined>
    <meta:user-defined meta:name="DCTERMS.abstract">Watervergunning(raam) voor het leggen van twee laagspanningskabels bij een watergang en bij een inlaatduiker op de locatie nabij Kruyderlaan 35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BM 35</meta:user-defined>
    <meta:user-defined meta:name="OVERHEIDop.woonplaats">Nieuwegein</meta:user-defined>
    <meta:user-defined meta:name="OVERHEIDop.straatnaam">Kruyd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759 (RAAM)|exb-2018-61326</meta:user-defined>
    <meta:user-defined meta:name="OVERHEIDop.externeBijlage">Bijlage HDSR32759 - Tekening|exb-2018-61327</meta:user-defined>
    <meta:user-defined meta:name="OVERHEID.EPSG28992/DC.spatial">134357 449074</meta:user-defined>
    <meta:user-defined meta:name="OVERHEIDop.versieInformatie"/>
  </office:meta>
</office:document-meta>
</file>