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tijdelijke duiker in het primaire oppervlaktewaterlichaam Gekkengraaf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18 aan de vergunninghouder toegezonden.</text:p>
            <text:p text:style-name="common-al"/>
            <text:p text:style-name="common-al">Het dagelijks bestuur van Waterschap Limburg maakt bekend, dat op 15 oktober 2018 onder het stellen van voorschriften, een watervergunning is verleend voor het aanleggen en hebben van een tijdelijke duiker in het primaire oppervlaktewaterlichaam Gekkengraaf te Sevenum in de gemeente Horst aan de Maas.</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77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1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tijdelijke duiker in het primaire oppervlaktewaterlichaam Gekkengraaf te Sevenum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17</meta:user-defined>
    <meta:user-defined meta:name="OVERHEIDop.WsbID/DC.identifier">wsb-2018-10317</meta:user-defined>
    <meta:user-defined meta:name="OVERHEID.TaxonomieBeleidsagenda/OVERHEID.category">Natuur en milieu | Organisatie en beleid</meta:user-defined>
    <meta:user-defined meta:name="OVERHEIDop.referentienummer">2018-Z17770</meta:user-defined>
    <meta:user-defined meta:name="DCTERMS.abstract">Watervergunning voor het aanleggen en hebben van een tijdelijke duiker in het primaire oppervlaktewaterlichaam Gekkengraaf te Sevenum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RW 14</meta:user-defined>
    <meta:user-defined meta:name="OVERHEIDop.woonplaats">Sevenum</meta:user-defined>
    <meta:user-defined meta:name="OVERHEIDop.straatnaam">Maarten de Vries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ijdelijke duiker Gekkengraaf|exb-2018-61306</meta:user-defined>
    <meta:user-defined meta:name="OVERHEID.EPSG28992/DC.spatial">202588 380388</meta:user-defined>
    <meta:user-defined meta:name="OVERHEIDop.versieInformatie"/>
  </office:meta>
</office:document-meta>
</file>