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160 verleende vergunning voor het leggen van een leiding in de berm van de Rijdersstraat en het maken van een lozingspunt, bij Rijdersstraat 134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160 verleende vergunning voor het leggen van een leiding in de berm van de Rijdersstraat en het maken van een lozingspunt, bij Rijdersstraat 134A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16</meta:user-defined>
    <meta:user-defined meta:name="OVERHEIDop.WsbID/DC.identifier">wsb-2018-10316</meta:user-defined>
    <meta:user-defined meta:name="OVERHEID.TaxonomieBeleidsagenda/OVERHEID.category">Ruimte en infrastructuur | Organisatie en beleid</meta:user-defined>
    <meta:user-defined meta:name="DCTERMS.abstract">het leggen van een leiding in de berm van de Rijdersstraat en het maken van een lozingspunt, bij Rijdersstraat 134A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G 1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91.681 528491.848</meta:user-defined>
    <meta:user-defined meta:name="OVERHEIDop.versieInformatie"/>
  </office:meta>
</office:document-meta>
</file>