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uitweg voor Boomdijk 2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verleggen van een uitweg voor Boomdijk 2 te Klaaswaal, dossiernummer D0042165.</text:p>
            <text:p text:style-name="common-al">Start bezwaartermijn (6 weken): 16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1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1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leggen van een uitweg voor Boomdijk 2 te Klaas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14</meta:user-defined>
    <meta:user-defined meta:name="OVERHEIDop.WsbID/DC.identifier">wsb-2018-103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LE 2</meta:user-defined>
    <meta:user-defined meta:name="OVERHEIDop.woonplaats">Klaaswaal</meta:user-defined>
    <meta:user-defined meta:name="OVERHEIDop.straatnaam">Boom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983 419463</meta:user-defined>
    <meta:user-defined meta:name="OVERHEIDop.versieInformatie"/>
  </office:meta>
</office:document-meta>
</file>