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e tijdelijke waterhuishouding ten behoeve van het aanleggen van de ongelijkvloerse kruising en bijbehorende halte Sportlaan in Amstelveen, ter hoogte van kruispunten Sportlaan (kruispunt Beneluxbaan met de Rembrandtweg) in Amstelveen - AGV - WN2018-006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aanleggen van de tijdelijke waterhuishouding ten behoeve van het aanleggen van de ongelijkvloerse kruising en bijbehorende halte Sportlaan in Amstelveen, ter hoogte van kruispunten Sportlaan (kruispunt Beneluxbaan met de Rembrandtweg) in Amstelveen.</text:p>
            <text:p text:style-name="tussenkopcur">Inzien van de stukken</text:p>
            <text:p text:style-name="common-al">Vanaf 18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text:p>
            <text:p text:style-name="common-al">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6696 vermeldt, kunnen wij u sneller helpen.</text:p>
            <text:p text:style-name="common-al"/>
            <text:p text:style-name="last-al">Amsterdam, 18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e tijdelijke waterhuishouding ten behoeve van het aanleggen van de ongelijkvloerse kruising en bijbehorende halte Sportlaan in Amstelveen, ter hoogte van kruispunten Sportlaan (kruispunt Beneluxbaan met de Rembrandtweg) in Amstelveen - AGV - WN2018-0066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3</meta:user-defined>
    <meta:user-defined meta:name="OVERHEIDop.WsbID/DC.identifier">wsb-2018-103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BA 350c</meta:user-defined>
    <meta:user-defined meta:name="OVERHEIDop.woonplaats">Amstelveen</meta:user-defined>
    <meta:user-defined meta:name="OVERHEIDop.straatnaam">Maarten Luth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1271</meta:user-defined>
    <meta:user-defined meta:name="OVERHEIDop.externeBijlage">Bijlage 1|exb-2018-61272</meta:user-defined>
    <meta:user-defined meta:name="OVERHEIDop.externeBijlage">Bijlage 2|exb-2018-61273</meta:user-defined>
    <meta:user-defined meta:name="OVERHEIDop.externeBijlage">Bijlage 3|exb-2018-61274</meta:user-defined>
    <meta:user-defined meta:name="OVERHEIDop.externeBijlage">Bijlage 4|exb-2018-61275</meta:user-defined>
    <meta:user-defined meta:name="OVERHEID.EPSG28992/DC.spatial">119210 478214</meta:user-defined>
    <meta:user-defined meta:name="OVERHEIDop.versieInformatie"/>
  </office:meta>
</office:document-meta>
</file>