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Binnenveldse Hooilanden Ede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15 oktober 2018 heeft het college van dijkgraaf en heemraden van Waterschap Vallei en Veluwe het Projectplan Binnenveldse Hooilanden Ede in ontwerp vastgesteld. </text:p>
            <text:p text:style-name="common-al">Voor het projectplan en de bijlagen, zie hiernaast bij Externe bijlagen. Het betreft de volgende documenten:</text:p>
            <text:p text:style-name="common-al">1. Projectplan Binnenveldse Hooilanden Ede (ontwerpbesluit);</text:p>
            <text:p text:style-name="common-al">2. DO-tekeningen (DO=Definitief Ontwerp).</text:p>
            <text:p text:style-name="common-al"/>
            <text:p text:style-name="tussenkopcur">Inspraakperiode</text:p>
            <text:p text:style-name="common-al">U kunt van 18 oktober tot en met 29 november 2018 het ontwerp en de bijlagen inzien. Na deze inspraakperiode wordt het definitieve projectplan vastgesteld. Ook ligt het projectplan met de bijbehorende bijlagen tijdens de inspraakperiode (tijdens <text:a xlink:href="https://www.vallei-veluwe.nl/contact" xlink:type="simple">openingstijden</text:a>)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Wat vermeldt u in uw zienswijze?</text:p>
            <text:p text:style-name="common-al">Het gaat er om aan te geven op welk(e) onderdeel/onderdelen van het plan uw zienswijze betrekking heeft en uw reden(en). Verder zijn nodig: uw naam, adres en woonplaats. In bijzondere gevallen is het mogelijk om anoniem in te spreken (met opgaaf van redenen). Wilt u dan contact opnemen met Jaap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hooilande/" xlink:type="simple">https://www.vallei-veluwe.nl/formulieren/zienswijze-hooilande/</text:a>. Op papier of mondeling is ook mogelijk. Een schriftelijke zienswijze kunt u zenden aan Waterschap Vallei en Veluwe, ter attentie van Yvonne Dilling, Postbus 4142, 7320 AC Apeldoorn. </text:p>
            <text:p text:style-name="common-al">Een mondelinge zienswijze kan telefonisch plaatsvinden of op kantoor:</text:p>
            <text:list text:style-name="id1-3-2-1-1-20">
              <text:list-item text:style-override="id1-3-2-1-1-20-1">
                <text:number>•</text:number>
                <text:p text:style-name="al">voor een telefonische zienswijze kunt u contact opnemen met het team Bestuurlijke en Juridische Zaken;</text:p>
              </text:list-item>
              <text:list-item text:style-override="id1-3-2-1-1-20-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Yvonne Dilling, telefoonnummer (06) 55 79 02 97 of Elbert de Graaf, telefoonnummer (06) 21 84 16 64).</text:p>
            <text:p text:style-name="last-al">Voor vragen over de procedure of voor juridische vragen kunt u contact opnemen met Jaap Doude van Troostwijk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1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Binnenveldse Hooilanden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1</meta:user-defined>
    <meta:user-defined meta:name="OVERHEIDop.WsbID/DC.identifier">wsb-2018-10311</meta:user-defined>
    <meta:user-defined meta:name="OVERHEID.TaxonomieBeleidsagenda/OVERHEID.category">Natuur en milieu | Organisatie en beleid</meta:user-defined>
    <meta:user-defined meta:name="OVERHEID.Gemeente/DC.spatial">Ede</meta:user-defined>
    <meta:user-defined meta:name="DCTERMS.abstract">Op 15 oktober 2018 heeft het college van dijkgraaf en heemraden van Waterschap Vallei en Veluwe het Projectplan Binnenveldse Hooilanden Ede in ontwerp vastgesteld. </meta:user-defined>
    <meta:user-defined meta:name="DCTERMS.alternative">Ontwerpbesluit Projectplan Binnenveldse Hooilanden E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 Projectplan Binnenveldse Hooilanden Ede|exb-2018-61254</meta:user-defined>
    <meta:user-defined meta:name="OVERHEIDop.externeBijlage">1701082A00-001 Situatietekening noord|exb-2018-61255</meta:user-defined>
    <meta:user-defined meta:name="OVERHEIDop.externeBijlage">1701082A00-002 Situatietekening zuid|exb-2018-61256</meta:user-defined>
    <meta:user-defined meta:name="OVERHEIDop.versieInformatie"/>
  </office:meta>
</office:document-meta>
</file>