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Almelo, leiding langs waterloop WL07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BAM Infra Energie &amp; Water Noord Oost BV, namens Vitens NV te Zwolle voor het aanbrengen en hebben van een leiding langs waterloop WL07082, ter plaatse van het perceel kadastraal bekend gemeente Ambt-Almelo, sectie R, nummer 1473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942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6 oktober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31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1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1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Almelo, leiding langs waterloop WL0708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10310</meta:user-defined>
    <meta:user-defined meta:name="OVERHEIDop.WsbID/DC.identifier">wsb-2018-1031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Bedrijvenparksingel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61247</meta:user-defined>
    <meta:user-defined meta:name="OVERHEID.EPSG28992/DC.spatial">238542 488508</meta:user-defined>
    <meta:user-defined meta:name="OVERHEIDop.versieInformatie"/>
  </office:meta>
</office:document-meta>
</file>