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84 het tijdelijk, voor de periode van twee dagen, graven van een werkgat ter hoogte van Goejanverwelledijk 12-1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februari 2018 een vergunning verleend aan CIAG B.V. voor het tijdelijk, voor de periode van twee dagen, graven van een werkgat, afmeting 2 x 2 m, diepte 0,6 m-mv, in de kernzone van de primaire waterkering ter hoogte van Goejanverwelledijk 12-16 te Gouda.</text:p>
            <text:p text:style-name="common-al"/>
            <text:p text:style-name="common-al">De stukken liggen tot en met 19 maart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5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3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84 het tijdelijk, voor de periode van twee dagen, graven van een werkgat ter hoogte van Goejanverwelledijk 12-16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31</meta:user-defined>
    <meta:user-defined meta:name="OVERHEIDop.WsbID/DC.identifier">wsb-2018-10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6NZ 12</meta:user-defined>
    <meta:user-defined meta:name="OVERHEIDop.woonplaats">Gouda</meta:user-defined>
    <meta:user-defined meta:name="OVERHEIDop.straatnaam">Goejanverwelle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84|exb-2018-7136</meta:user-defined>
    <meta:user-defined meta:name="OVERHEID.EPSG28992/DC.spatial">109998 447009</meta:user-defined>
    <meta:user-defined meta:name="OVERHEIDop.versieInformatie"/>
  </office:meta>
</office:document-meta>
</file>