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natuurvriendelijke oever Couperuslaan Harderwijk </text:p>
      <text:section text:name="zakelijke-mededeling_id1-3-2" text:style-name="zakelijke-mededeling">
        <text:section text:name="zakelijke-mededeling-tekst_id1-3-2-1" text:style-name="zakelijke-mededeling-tekst">
          <text:section text:name="tekst_id1-3-2-1-1" text:style-name="tekst">
            <text:p text:style-name="tussenkopcur">Ontwerp projectplan</text:p>
            <text:p text:style-name="common-al">Op 15 oktober 2018 heeft het college van dijkgraaf en heemraden van Waterschap Vallei en Veluwe het Projectplan Natuurvriendelijke oever Couperuslaan Harderwijk in ontwerp vastgesteld. </text:p>
            <text:p text:style-name="common-al">Voor het projectplan en de bijlagen, zie hiernaast bij Externe bijlagen. Het betreft de volgende documenten:</text:p>
            <text:p text:style-name="common-al">1. Projectplan Natuurvriendelijke oever Couperuslaan Harderwijk (ontwerpbesluit);</text:p>
            <text:p text:style-name="common-al">2. Overzichtskaart locatie;</text:p>
            <text:p text:style-name="common-al">3. Ontwerptekening NVO Couperussingel Harderwijk. </text:p>
            <text:p text:style-name="tussenkopcur"/>
            <text:p text:style-name="tussenkopcur">Inspraakperiode</text:p>
            <text:p text:style-name="common-al">U kunt van 18 oktober tot en met 29 november 2018 het ontwerp en de bijlagen inzien. Na deze inspraakperiode wordt het definitieve projectplan vastgesteld. Ook ligt het projectplan met de bijbehorende bijlagen tijdens de inspraakperiode (tijdens <text:a xlink:href="https://www.vallei-veluwe.nl/contact/" xlink:type="simple">openingstijden</text:a>) ter inzage in het Waterschapshuis, Steenbokstraat 10 te Apeldoorn. </text:p>
            <text:p text:style-name="common-al"/>
            <text:p text:style-name="tussenkopcur">Wie kan er een zienswijze geven?</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p text:style-name="tussenkopcur">Wat moet u in uw zienswijze vermelden?</text:p>
            <text:p text:style-name="common-al">Het gaat er om aan te geven op welk(e) onderdeel/onderdelen van het plan uw zienswijze betrekking heeft en uw reden(en). Verder zijn nodig: uw naam, adres en woonplaats. In bijzondere gevallen is het mogelijk om anoniem in te spreken (met opgaaf van redenen). Wilt u dan contact opnemen met Jaap Doude van Troostwijk? (zie onder).</text:p>
            <text:p text:style-name="common-al"/>
            <text:p text:style-name="tussenkopcur">Hoe kunt u een zienswijze indienen?</text:p>
            <text:p text:style-name="common-al">Bij voorkeur ontvangen wij uw zienswijze via het digitale formulier op <text:a xlink:href="https://www.vallei-veluwe.nl/formulieren/zienswijze-couperus/" xlink:type="simple">https://www.vallei-veluwe.nl/formulieren/zienswijze-couperus/</text:a>. Op papier of mondeling is ook mogelijk. Een schriftelijke zienswijze kunt u zenden aan Waterschap Vallei en Veluwe, ter attentie van de heer A. Fikse, Postbus 4142, 7320 AC Apeldoorn. </text:p>
            <text:p text:style-name="common-al">Een mondelinge zienswijze kan telefonisch plaatsvinden of op kantoor:</text:p>
            <text:list text:style-name="id1-3-2-1-1-20">
              <text:list-item text:style-override="id1-3-2-1-1-20-1">
                <text:number>•</text:number>
                <text:p text:style-name="al">voor een telefonische zienswijze kunt u contact opnemen met het team Bestuurlijke en Juridische Zaken;</text:p>
              </text:list-item>
              <text:list-item text:style-override="id1-3-2-1-1-20-2">
                <text:number>•</text:number>
                <text:p text:style-name="al">voor het geven van een mondelinge zienswijze op kantoor verzoeken wij u om van te voren telefonisch een afspraak te maken met het team Bestuurlijke en Juridische Zaken.</text:p>
              </text:list-item>
            </text:list>
            <text:p text:style-name="common-al"/>
            <text:p text:style-name="tussenkopcur">Vragen</text:p>
            <text:p text:style-name="common-al">Voor vragen over het project kunt u contact opnemen met Arnold Fikse, telefoonnummer (06) 13 55 82 54. </text:p>
            <text:p text:style-name="last-al">Voor vragen over de procedure of voor juridische vragen kunt u contact opnemen met Jaap Doude van Troostwijk, telefoonnummer (055) 5 272 911.</text:p>
            <text:p text:style-name="tussenkopcur"/>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0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0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0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jectplan natuurvriendelijke oever Couperuslaan Harder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09</meta:user-defined>
    <meta:user-defined meta:name="OVERHEIDop.WsbID/DC.identifier">wsb-2018-10309</meta:user-defined>
    <meta:user-defined meta:name="OVERHEID.TaxonomieBeleidsagenda/OVERHEID.category">Natuur en milieu | Organisatie en beleid</meta:user-defined>
    <meta:user-defined meta:name="OVERHEID.Gemeente/DC.spatial">Harderwijk</meta:user-defined>
    <meta:user-defined meta:name="DCTERMS.abstract">Op 15 oktober 2018 heeft het college van dijkgraaf en heemraden van Waterschap Vallei en Veluwe het Projectplan Natuurvriendelijke oever Couperuslaan Harderwijk in ontwerp vastgesteld. </meta:user-defined>
    <meta:user-defined meta:name="DCTERMS.alternative">Ontwerpbesluit Projectplan natuurvriendelijke oever Couperuslaan Harderwijk</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Projectplan Waterwet Couperuslaan Harderwijk|exb-2018-61236</meta:user-defined>
    <meta:user-defined meta:name="OVERHEIDop.externeBijlage">Bijlage 1 - Locatie overzicht|exb-2018-61237</meta:user-defined>
    <meta:user-defined meta:name="OVERHEIDop.externeBijlage">Bijlage 2 - Ontwerptekening|exb-2018-61238</meta:user-defined>
    <meta:user-defined meta:name="OVERHEIDop.versieInformatie"/>
  </office:meta>
</office:document-meta>
</file>