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kabel langs waterloop WL0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SMS BV te Nieuwegein voor het aanbrengen en hebben van een kabel langs de waterloop WL01467, ter plaatse van het perceel kadastraal bekend als gemeente Vriezenveen, sectie G, 1832 te Vriezenve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42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0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kabel langs waterloop WL014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08</meta:user-defined>
    <meta:user-defined meta:name="OVERHEIDop.WsbID/DC.identifier">wsb-2018-103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EG 31</meta:user-defined>
    <meta:user-defined meta:name="OVERHEIDop.woonplaats">Vriezenveen</meta:user-defined>
    <meta:user-defined meta:name="OVERHEIDop.straatnaam">Bedrijf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1234</meta:user-defined>
    <meta:user-defined meta:name="OVERHEID.EPSG28992/DC.spatial">237457 492441</meta:user-defined>
    <meta:user-defined meta:name="OVERHEIDop.versieInformatie"/>
  </office:meta>
</office:document-meta>
</file>