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89090 verleende vergunning voor het aanbrengen van een buitentrap in de waterkering bij Nieuwendammerdijk 2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10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307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307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307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89090 verleende vergunning voor het aanbrengen van een buitentrap in de waterkering bij Nieuwendammerdijk 217 in Ams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10307</meta:user-defined>
    <meta:user-defined meta:name="OVERHEIDop.WsbID/DC.identifier">wsb-2018-10307</meta:user-defined>
    <meta:user-defined meta:name="OVERHEID.TaxonomieBeleidsagenda/OVERHEID.category">Ruimte en infrastructuur | Organisatie en beleid</meta:user-defined>
    <meta:user-defined meta:name="DCTERMS.abstract">het aanbrengen van een buitentrap in de waterkering bij Nieuwendammerdijk 217 in Amsterdam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025LB 2a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4198.191 489410.635</meta:user-defined>
    <meta:user-defined meta:name="OVERHEIDop.versieInformatie"/>
  </office:meta>
</office:document-meta>
</file>