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100 verleende vergunning voor het vergroten van een bestaande stal in de waterkering bij Broekermeerdijk 10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100 verleende vergunning voor het vergroten van een bestaande stal in de waterkering bij Broekermeerdijk 10A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06</meta:user-defined>
    <meta:user-defined meta:name="OVERHEIDop.WsbID/DC.identifier">wsb-2018-10306</meta:user-defined>
    <meta:user-defined meta:name="OVERHEID.TaxonomieBeleidsagenda/OVERHEID.category">Ruimte en infrastructuur | Organisatie en beleid</meta:user-defined>
    <meta:user-defined meta:name="DCTERMS.abstract">het vergroten van een bestaande stal in de waterkering bij Broekermeerdijk 10A in Waterg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G 1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08.89 493426.669</meta:user-defined>
    <meta:user-defined meta:name="OVERHEIDop.versieInformatie"/>
  </office:meta>
</office:document-meta>
</file>