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dempen en graven van oppervlaktewater op locatie Vorstengraflaan te Os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dempen en graven van oppervlaktewater op de locatie Vorstengraflaan te Oss. Het zaaknummer is 0000D20180810105541043.</text:p>
            <text:p text:style-name="common-al"/>
            <text:p text:style-name="tussenkopcur">Inzien</text:p>
            <text:p text:style-name="common-al">U kunt de vergunning gedurende zes weken inzien vanaf 16 okto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0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0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0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dempen en graven van oppervlaktewater op locatie Vorstengraflaan te Os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04</meta:user-defined>
    <meta:user-defined meta:name="OVERHEIDop.WsbID/DC.identifier">wsb-2018-1030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42LM 4</meta:user-defined>
    <meta:user-defined meta:name="OVERHEIDop.woonplaats">Oss</meta:user-defined>
    <meta:user-defined meta:name="OVERHEIDop.straatnaam">Vorstengrafl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6507 417177</meta:user-defined>
    <meta:user-defined meta:name="OVERHEIDop.versieInformatie"/>
  </office:meta>
</office:document-meta>
</file>