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lbert van 't Har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2018-012586) Het onttrekken en lozen van grondwater om in den droge werkzaamheden aan leidingen uit te voeren ter plaatse van de Albert van 't Hartweg in Nieuwerkerk aan den IJssel. In de periode tussen 22 oktober 2018 en 31 januari 2019 wordt er grondwater onttrokken en geloosd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0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lbert van 't Hartweg in Nieuwerkerk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01</meta:user-defined>
    <meta:user-defined meta:name="OVERHEIDop.WsbID/DC.identifier">wsb-2018-103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3LG 34</meta:user-defined>
    <meta:user-defined meta:name="OVERHEIDop.woonplaats">Nieuwerkerk aan den IJssel</meta:user-defined>
    <meta:user-defined meta:name="OVERHEIDop.straatnaam">Albert van 't Hart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015 443655</meta:user-defined>
    <meta:user-defined meta:name="OVERHEIDop.versieInformatie"/>
  </office:meta>
</office:document-meta>
</file>