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lasvezelkabel binnen het profiel van vrije ruimte en onder de categorieën A-watergang middels zeven gestuurde boringen nabij Quayweg 53 te Landhors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glasvezelkabel binnen het profiel van vrije ruimte en onder de categorieën A-watergang middels zeven gestuurde boringen nabij Quayweg 53 te Landhorst en Hapseweg te Wanoij. Het zaaknummer is 0000D20180723132643488.</text:p>
            <text:p text:style-name="tussenkopcur">Inzien</text:p>
            <text:p text:style-name="common-al">U kunt de vergunning gedurende zes weken inzien vanaf 18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0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glasvezelkabel binnen het profiel van vrije ruimte en onder de categorieën A-watergang middels zeven gestuurde boringen nabij Quayweg 53 te Land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00</meta:user-defined>
    <meta:user-defined meta:name="OVERHEIDop.WsbID/DC.identifier">wsb-2018-103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5NP 53</meta:user-defined>
    <meta:user-defined meta:name="OVERHEIDop.woonplaats">Landhorst</meta:user-defined>
    <meta:user-defined meta:name="OVERHEIDop.straatnaam">De Quayweg</meta:user-defined>
    <meta:user-defined meta:name="OVERHEID.PostcodeHuisnummer/OVERHEIDop.postcodeHuisnummer">5446PP</meta:user-defined>
    <meta:user-defined meta:name="OVERHEIDop.woonplaats">Wanroij</meta:user-defined>
    <meta:user-defined meta:name="OVERHEIDop.straatnaam">Hap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1398 402715</meta:user-defined>
    <meta:user-defined meta:name="OVERHEID.EPSG28992/DC.spatial">185733 408526</meta:user-defined>
    <meta:user-defined meta:name="OVERHEIDop.versieInformatie"/>
  </office:meta>
</office:document-meta>
</file>