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63 diverse werkzaamheden ter hoogte van Plantage 155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februari 2018 een vergunning verleend aan Cyclus N.V. voor </text:p>
            <text:p text:style-name="common-al">a.         Het plaatsen en hebben van een ondergrondse afvalcontainer in de beschermingszone      buitenzijde van de regionale waterkering;</text:p>
            <text:p text:style-name="common-al">b.         Het uitvoeren van tijdelijke graafwerkzaamheden, diepte 3 m-mv, breedte 2,4 m en      lengte 2,4 m in de beschermingszone buitenzijde van de regionale waterkering;</text:p>
            <text:p text:style-name="common-al">Een en ander ter hoogte van Plantage 155 te Oude Wetering.</text:p>
            <text:p text:style-name="common-al"/>
            <text:p text:style-name="common-al">De stukken liggen tot en met 19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63 diverse werkzaamheden ter hoogte van Plantage 155 te Oud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30</meta:user-defined>
    <meta:user-defined meta:name="OVERHEIDop.WsbID/DC.identifier">wsb-2018-10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7AD 155</meta:user-defined>
    <meta:user-defined meta:name="OVERHEIDop.woonplaats">Oude Wetering</meta:user-defined>
    <meta:user-defined meta:name="OVERHEIDop.straatnaam">Plantag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29|exb-2018-7135</meta:user-defined>
    <meta:user-defined meta:name="OVERHEID.EPSG28992/DC.spatial">104174 468564</meta:user-defined>
    <meta:user-defined meta:name="OVERHEIDop.versieInformatie"/>
  </office:meta>
</office:document-meta>
</file>