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294 verleende vergunning voor het omleggen van een gasleiding in de lengterichting van de primaire waterkering ter hoogte van Haven 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294 verleende vergunning voor het omleggen van een gasleiding in de lengterichting van de primaire waterkering ter hoogte van Haven 2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3</meta:user-defined>
    <meta:user-defined meta:name="OVERHEIDop.WsbID/DC.identifier">wsb-2018-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9</meta:user-defined>
    <meta:user-defined meta:name="OVERHEIDop.woonplaats">Oudeschild</meta:user-defined>
    <meta:user-defined meta:name="OVERHEIDop.straatnaam">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08 561613</meta:user-defined>
    <meta:user-defined meta:name="OVERHEIDop.versieInformatie"/>
  </office:meta>
</office:document-meta>
</file>