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324506 optimalisering watersysteem Jacobus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Het dagelijks bestuur van Waterschap De Dommel heeft op 17 oktober 2018 het besluit betreffende projectplan ‘324506 Optimalisering watersysteem Jacobskamp" vastgesteld.</text:p>
            <text:p text:style-name="common-al">Dit projectplan houdt onder meer het volgende in: </text:p>
            <text:p text:style-name="common-al">In samenwerking met de gemeente Sint Michielsgestel is voorgenomen een verbetering in het watersysteem van de wijk Jacobskamp te Sint Michielsgestel door te voeren met als doel het watersysteem te optimaliseren ter voorkoming van wateroverlast in de woonwijk. Om het huidige watersysteem meer robuust te maken worden de volgende 9 maatregelen uitgevoerd, welke corresponderen met de topografische weergave van het projectgebied.</text:p>
            <text:p text:style-name="common-al">
            <text:span text:style-name="nadrukvet">Projectplan met bijlagen ter inzage </text:span>Dit projectplan en de stukken die op dit plan betrekking hebben, liggen gedurende 6 weken ter inzage vanaf de dag na deze bekendmaking. </text:p>
            <text:p text:style-name="common-al"> Het verkort projectplan en bijlagen zijn digitaal te raadplegen via de website: <text:a xlink:href="https://www.dommel.nl/gvop" xlink:type="simple"><text:span text:style-name="nadrukvet">https://www.dommel.nl/gvop</text:span></text:a> </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5280 DA Boxtel.</text:p>
            <text:p text:style-name="common-al">Het bezwaarschrift moet voorzien zijn van:</text:p>
            <text:p text:style-name="common-al"/>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omschrijving van het besluit waartegen bezwaar is ingediend en zo mogelijk een af schrift van het besluit;</text:p>
              </text:list-item>
              <text:list-item text:style-override="id1-3-2-1-1-11-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last-al">Voor vragen over deze bekendmaking kunt u contact opnemen met Jasper Krem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9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24506 optimalisering watersysteem Jacobuskam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299</meta:user-defined>
    <meta:user-defined meta:name="OVERHEIDop.WsbID/DC.identifier">wsb-2018-10299</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Getekend besluit|exb-2018-61176</meta:user-defined>
    <meta:user-defined meta:name="OVERHEIDop.externeBijlage">Microplan + tekening|exb-2018-61177</meta:user-defined>
    <meta:user-defined meta:name="OVERHEIDop.versieInformatie"/>
  </office:meta>
</office:document-meta>
</file>