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863 het dempen van oppervlaktewater nabij kadastraal perceel C55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februari 2018 een vergunning verleend aan Stal Kees Wassenaar voor het dempen en hebben van een 206 m<text:span text:style-name="sup">2</text:span> van overig oppervlaktewater, een en ander op en nabij kadastraal perceel C554 te Noordwijkerhout.</text:p>
            <text:p text:style-name="common-al"/>
            <text:p text:style-name="common-al">De stukken liggen tot en met 19 maart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J. Kooi van de afdeling Vergunningverlening &amp; Handhaving, telefoon 071-3063877.</text:p>
            <text:p text:style-name="common-al"/>
            <text:p text:style-name="common-al">Leiden, 5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2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863 het dempen van oppervlaktewater nabij kadastraal perceel C554 te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029</meta:user-defined>
    <meta:user-defined meta:name="OVERHEIDop.WsbID/DC.identifier">wsb-2018-102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1XZ 21</meta:user-defined>
    <meta:user-defined meta:name="OVERHEIDop.woonplaats">Noordwijkerhout</meta:user-defined>
    <meta:user-defined meta:name="OVERHEIDop.straatnaam">Le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63|exb-2018-7134</meta:user-defined>
    <meta:user-defined meta:name="OVERHEID.EPSG28992/DC.spatial">92784 472827</meta:user-defined>
    <meta:user-defined meta:name="OVERHEIDop.versieInformatie"/>
  </office:meta>
</office:document-meta>
</file>