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3501, ten behoeve van het kunstwerk “Wachten op Hoog Water” in en op de primaire kering nabij de Grândyk te Holwerd</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het dagelijks bestuur van Wetterskip Fryslân een watervergunning verleend aan Provincie Fryslân voor het inrichten van het werkterrein en het aanbrengen van de funderingspalen ten behoeve van het kunstwerk “Wachten op Hoog Water” in en op de primaire kering nabij de Grândyk te Holwerd.</text:p>
            <text:p text:style-name="common-al">De watervergunning en de daarbij behorende stukken liggen vanaf 16 oktober 2018 tot en met 26 november 2018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M. Kingma , tel. 0582922605, <text:span text:style-name="nadrukondlijn">e-mail: mkingma@wetterskipfryslan.nl</text:span>.</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3501, ten behoeve van het kunstwerk “Wachten op Hoog Water” in en op de primaire kering nabij de Grândyk te Holwe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86</meta:user-defined>
    <meta:user-defined meta:name="OVERHEIDop.WsbID/DC.identifier">wsb-2018-1028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151JE 2</meta:user-defined>
    <meta:user-defined meta:name="OVERHEIDop.woonplaats">Holwerd</meta:user-defined>
    <meta:user-defined meta:name="OVERHEIDop.straatnaam">Klokstrjitte</meta:user-defined>
    <meta:user-defined meta:name="OVERHEID.PostcodeHuisnummer/OVERHEIDop.postcodeHuisnummer">9151AE 9a</meta:user-defined>
    <meta:user-defined meta:name="OVERHEIDop.straatnaam">Grândy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9082 598212</meta:user-defined>
    <meta:user-defined meta:name="OVERHEID.EPSG28992/DC.spatial">188509 599338</meta:user-defined>
    <meta:user-defined meta:name="OVERHEIDop.versieInformatie"/>
  </office:meta>
</office:document-meta>
</file>