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8340 verleende vergunning voor het aanleggen van een gesloten bodemenergiesysteem binnen de beschermingszone A van de regionale waterkering bij Westmijzerdijk 4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8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8340 verleende vergunning voor het aanleggen van een gesloten bodemenergiesysteem binnen de beschermingszone A van de regionale waterkering bij Westmijzerdijk 4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81</meta:user-defined>
    <meta:user-defined meta:name="OVERHEIDop.WsbID/DC.identifier">wsb-2018-10281</meta:user-defined>
    <meta:user-defined meta:name="OVERHEID.TaxonomieBeleidsagenda/OVERHEID.category">Ruimte en infrastructuur | Organisatie en beleid</meta:user-defined>
    <meta:user-defined meta:name="DCTERMS.abstract">het aanleggen van een gesloten bodemenergiesysteem binnen de beschermingszone A van de regionale waterkering bij Westmijzerdijk 4 in Schermer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E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151.107 512840.975</meta:user-defined>
    <meta:user-defined meta:name="OVERHEIDop.versieInformatie"/>
  </office:meta>
</office:document-meta>
</file>