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8320 verleende vergunning voor het onttrekken en lozen op het oppervlaktewater van grondwater voor het vervangen van de Beatrixbrug/Kogerpolderbrug van de N244 - N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8320 verleende vergunning voor het onttrekken en lozen op het oppervlaktewater van grondwater voor het vervangen van de Beatrixbrug/Kogerpolderbrug van de N244 - N245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80</meta:user-defined>
    <meta:user-defined meta:name="OVERHEIDop.WsbID/DC.identifier">wsb-2018-10280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het vervangen van de Beatrixbrug/Kogerpolderbrug van de N244 - N24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J 3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60 503714</meta:user-defined>
    <meta:user-defined meta:name="OVERHEIDop.versieInformatie"/>
  </office:meta>
</office:document-meta>
</file>