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019 diverse werkzaamheden nabij de Nieuwermeerdijk 166 i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8 een besluit genomen voor:</text:p>
            <text:list text:style-name="id1-3-2-1-1-2">
              <text:list-item text:style-override="id1-3-2-1-1-2-1">
                <text:number>1.</text:number>
                <text:p text:style-name="al">het graven van een tijdelijke sleuf ten behoeve van leidingwerkzaamheden;</text:p>
              </text:list-item>
              <text:list-item text:style-override="id1-3-2-1-1-2-2">
                <text:number>2.</text:number>
                <text:p text:style-name="al">het leggen en hebben van een mantelbuis PE100 SDR 11 Ø 50 mm;</text:p>
              </text:list-item>
              <text:list-item text:style-override="id1-3-2-1-1-2-3">
                <text:number>3.</text:number>
                <text:p text:style-name="al">het leggen en hebben van een nieuwe waterleiding PE 100 SDR 11 Ø25 mm      (huisaansluiting) in genoemde mantelbuis;</text:p>
              </text:list-item>
            </text:list>
            <text:list text:style-name="id1-3-2-1-1-3">
              <text:list-item text:style-override="id1-3-2-1-1-3-1">
                <text:number>4.</text:number>
                <text:p text:style-name="al">het verwijderen van de bestaande leiding;</text:p>
              </text:list-item>
              <text:list-item text:style-override="id1-3-2-1-1-3-2">
                <text:number>5.</text:number>
                <text:p text:style-name="al">het plaatsen en hebben van een kunststof watermeterput. </text:p>
              </text:list-item>
            </text:list>
            <text:p text:style-name="common-al">Één en ander nabij de Nieuwermeerdijk 166 in Badhoevedorp.</text:p>
            <text:p text:style-name="common-al"/>
            <text:p text:style-name="common-al">De stukken liggen tot en met 19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S. Plantinga van de afdeling Vergunningverlening &amp; Handhaving, telefoon 071-3063279.</text:p>
            <text:p text:style-name="common-al"/>
            <text:p text:style-name="common-al">Leiden, 5 febr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19 diverse werkzaamheden nabij de Nieuwermeerdijk 166 in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28</meta:user-defined>
    <meta:user-defined meta:name="OVERHEIDop.WsbID/DC.identifier">wsb-2018-10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NJ 16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19|exb-2018-7131</meta:user-defined>
    <meta:user-defined meta:name="OVERHEID.EPSG28992/DC.spatial">114975 483053</meta:user-defined>
    <meta:user-defined meta:name="OVERHEIDop.versieInformatie"/>
  </office:meta>
</office:document-meta>
</file>