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uiker en het realiseren van een droge sloot ter plaatse van Beneden Oostdijk 64 te Oud-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duiker en het realiseren van een droge sloot ter plaatse van Beneden Oostdijk 64 te Oud-Beijerland , dossiernummer D0043271.</text:p>
            <text:p text:style-name="common-al">Start bezwaartermijn (6 weken): 1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uiker en het realiseren van een droge sloot ter plaatse van Beneden Oostdijk 64 te Ou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77</meta:user-defined>
    <meta:user-defined meta:name="OVERHEIDop.WsbID/DC.identifier">wsb-2018-102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1</meta:user-defined>
    <meta:user-defined meta:name="OVERHEIDop.woonplaats">Oud-Beijerland</meta:user-defined>
    <meta:user-defined meta:name="OVERHEIDop.straatnaam">Beneden Oo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560 426617</meta:user-defined>
    <meta:user-defined meta:name="OVERHEIDop.versieInformatie"/>
  </office:meta>
</office:document-meta>
</file>