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3792 verleende vergunning voor het aanbrengen van een dam met duiker en het ter compensatie hiervan verbreden van een waterloop bij Uitgeesterweg 31 in Ui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7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7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3792 verleende vergunning voor het aanbrengen van een dam met duiker en het ter compensatie hiervan verbreden van een waterloop bij Uitgeesterweg 31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76</meta:user-defined>
    <meta:user-defined meta:name="OVERHEIDop.WsbID/DC.identifier">wsb-2018-10276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een waterloop bij Uitgeesterweg 31 in Uitgees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NK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132.885 505822.091</meta:user-defined>
    <meta:user-defined meta:name="OVERHEIDop.versieInformatie"/>
  </office:meta>
</office:document-meta>
</file>