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de geldigheidstermijn van wegenvergunning D0040244 voor het realiseren van een tijdelijke bouwuitrit in de nabijheid van de kruising Krommeweg en Verbindingsweg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de geldigheidstermijn van wegenvergunning D0040244 voor het realiseren van een tijdelijke bouwuitrit in de nabijheid van de kruising Krommeweg en Verbindingsweg te Ridderkerk te verlengen, dossiernummer D0043774.</text:p>
            <text:p text:style-name="common-al">Start bezwaartermijn (6 weken): 15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7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7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gen van de geldigheidstermijn van wegenvergunning D0040244 voor het realiseren van een tijdelijke bouwuitrit in de nabijheid van de kruising Krommeweg en Verbindingsweg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75</meta:user-defined>
    <meta:user-defined meta:name="OVERHEIDop.WsbID/DC.identifier">wsb-2018-102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CB</meta:user-defined>
    <meta:user-defined meta:name="OVERHEIDop.woonplaats">Ridderkerk</meta:user-defined>
    <meta:user-defined meta:name="OVERHEIDop.straatnaam">Kromm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034 431399</meta:user-defined>
    <meta:user-defined meta:name="OVERHEIDop.versieInformatie"/>
  </office:meta>
</office:document-meta>
</file>