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lichtmasten aan de Nieuw Hongerlandsedijk te Spijkeniss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plaatsen van lichtmasten aan de Nieuw Hongerlandsedijk te Spijkenisse, dossiernummer D0042163.</text:p>
            <text:p text:style-name="common-al">Start bezwaartermijn (6 weken): 15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274</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74</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74</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lichtmasten aan de Nieuw Hongerlandsedijk te Spijken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74</meta:user-defined>
    <meta:user-defined meta:name="OVERHEIDop.WsbID/DC.identifier">wsb-2018-1027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01LS</meta:user-defined>
    <meta:user-defined meta:name="OVERHEIDop.woonplaats">Spijkenisse</meta:user-defined>
    <meta:user-defined meta:name="OVERHEIDop.straatnaam">Nieuw Hongerland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3297 429379</meta:user-defined>
    <meta:user-defined meta:name="OVERHEIDop.versieInformatie"/>
  </office:meta>
</office:document-meta>
</file>