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dijksloot aan de Zuidoordsedijk 1 in Zuid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plaatsen van een dijksloot aan de Zuidoordsedijk 1 in Zuidland, dossiernummer D0041796.</text:p>
            <text:p text:style-name="common-al">Start bezwaartermijn (6 weken): 15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7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7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plaatsen van een dijksloot aan de Zuidoordsedijk 1 in Zuid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72</meta:user-defined>
    <meta:user-defined meta:name="OVERHEIDop.WsbID/DC.identifier">wsb-2018-102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LP 1</meta:user-defined>
    <meta:user-defined meta:name="OVERHEIDop.woonplaats">Zuidland</meta:user-defined>
    <meta:user-defined meta:name="OVERHEIDop.straatnaam">Zuidoor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812 424696</meta:user-defined>
    <meta:user-defined meta:name="OVERHEIDop.versieInformatie"/>
  </office:meta>
</office:document-meta>
</file>