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3888 verleende vergunning voor het verwijderen en leggen van kabels in de waterkering nabij Schermerweg 4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3888 verleende vergunning voor het verwijderen en leggen van kabels in de waterkering nabij Schermerweg 4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71</meta:user-defined>
    <meta:user-defined meta:name="OVERHEIDop.WsbID/DC.identifier">wsb-2018-10271</meta:user-defined>
    <meta:user-defined meta:name="OVERHEID.TaxonomieBeleidsagenda/OVERHEID.category">Ruimte en infrastructuur | Organisatie en beleid</meta:user-defined>
    <meta:user-defined meta:name="DCTERMS.abstract">het verwijderen en leggen van kabels in de waterkering nabij Schermerweg 45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1BE 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85.187 515470.889</meta:user-defined>
    <meta:user-defined meta:name="OVERHEIDop.versieInformatie"/>
  </office:meta>
</office:document-meta>
</file>