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opnieuw bouwen van een woning, Rottekade 3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26.V02, 5 februari 2018) Het slopen van een woning en het bouwen en hebben van een woning binnen de zonering van een regionale waterkering ter plaatse van Rottekade 32 in Zevenhuiz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en opnieuw bouwen van een woning, Rottekade 32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27</meta:user-defined>
    <meta:user-defined meta:name="OVERHEIDop.WsbID/DC.identifier">wsb-2018-10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DX 32</meta:user-defined>
    <meta:user-defined meta:name="OVERHEIDop.woonplaats">Zevenhuizen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80 443589</meta:user-defined>
    <meta:user-defined meta:name="OVERHEIDop.versieInformatie"/>
  </office:meta>
</office:document-meta>
</file>