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Ontwerp watervergunning voor het onttrekken en lozen van oppervlaktewater dat vrij komt bij het verbreden van een inundatiekanaal in gemeente Nieuwegein en het verondiepen van Plas Laagraven in gemeente Houten (code HDSR30732)</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en lozen van oppervlaktewater dat vrij komt bij het verbreden van het inundatiekanaal, kadastrale gemeente Jutphaas, sectie E. nummer3469 en het verondiepen van Plas Laaggraven, kadastrale gemeente Houten, sectie D, nummer(s) 124, 657, 674, 687, 689, 715, 734, 735, 737, en 811:</text:p>
            <text:p text:style-name="common-al">Vergunning wordt verleend om;</text:p>
            <text:p text:style-name="common-al">- Gedurende 4 maanden water te onttrekken uit Plas Laagraven en het Inundatiekanaal (waar het kanaal verbreed wordt);</text:p>
            <text:p text:style-name="common-al">- Gedurende 4 maanden dit oppervlaktewater te brengen in het Inundatiekanaal;</text:p>
            <text:p text:style-name="common-al">- Een tijdelijke lozingsconstructie aan te leggen in het inundatiekanaal.</text:p>
            <text:p text:style-name="common-al">
            <text:span text:style-name="nadrukvet">Ter inzage</text:span>
          </text:p>
            <text:p text:style-name="common-al">U kunt de ontwerpvergunning en bijbehorende stukken inzien van 18 oktober 2018 tot en met 28 november 2018 bij het waterschap Hoogheemraadschap De Stichtse Rijnlanden, poldermolen 2 in Houten op afspraak. Openingstijden: elke werkdag van 9.00 - 17.00 uur.</text:p>
            <text:p text:style-name="common-al">U kunt de stukken digitaal bekijken via het digitale Waterschapsblad van HDSR op <text:a xlink:href="http://www.overheid.nl/" xlink:type="simple">www.overheid.nl</text:a> . De stukken hangen als ‘Externe bijlagen’ aan deze publicatie (linker kolom)</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Houten, 17 okto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en lozen van oppervlaktewater dat vrij komt bij het verbreden van een inundatiekanaal in gemeente Nieuwegein en het verondiepen van Plas Laagraven in gemeente Houten (code HDSR307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69</meta:user-defined>
    <meta:user-defined meta:name="OVERHEIDop.WsbID/DC.identifier">wsb-2018-10269</meta:user-defined>
    <meta:user-defined meta:name="OVERHEID.TaxonomieBeleidsagenda/OVERHEID.category">Ruimte en infrastructuur | Organisatie en beleid</meta:user-defined>
    <meta:user-defined meta:name="OVERHEIDop.referentienummer">HDSR30732</meta:user-defined>
    <meta:user-defined meta:name="DCTERMS.abstract">Ontwerp watervergunning voor het onttrekken en lozen van oppervlaktewater dat vrij komt bij het verbreden van een inundatiekanaal in gemeente Nieuwegein en het verondiepen van Plas Laagraven in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5BC 2</meta:user-defined>
    <meta:user-defined meta:name="OVERHEIDop.woonplaats">Nieuwegein</meta:user-defined>
    <meta:user-defined meta:name="OVERHEIDop.straatnaam">Braamsluiper</meta:user-defined>
    <meta:user-defined meta:name="OVERHEID.PostcodeHuisnummer/OVERHEIDop.postcodeHuisnummer">3991DR 35</meta:user-defined>
    <meta:user-defined meta:name="OVERHEIDop.woonplaats">Houten</meta:user-defined>
    <meta:user-defined meta:name="OVERHEIDop.straatnaam">Her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watervergunning HDSR30732|exb-2018-61059</meta:user-defined>
    <meta:user-defined meta:name="OVERHEID.EPSG28992/DC.spatial">133801 448555</meta:user-defined>
    <meta:user-defined meta:name="OVERHEID.EPSG28992/DC.spatial">139256 449017</meta:user-defined>
    <meta:user-defined meta:name="OVERHEIDop.versieInformatie"/>
  </office:meta>
</office:document-meta>
</file>