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Almelo, onttrekken oppervlaktewater, water inbrengen en aanbrengen uitwateringsbuis waterloop WL0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text:span text:style-name="nadrukvet">ergunning Keur waterschap Vechtstromen en Waterwet </text:span></text:span>
          </text:p>
            <text:p text:style-name="common-al">Het dagelijks bestuur van waterschap Vechtstromen heeft positief besloten op de aanvraag van de gemeente Almelo voor:</text:p>
            <text:list text:style-name="id1-3-2-1-1-3">
              <text:list-item text:style-override="id1-3-2-1-1-3-1">
                <text:number>1.</text:number>
                <text:p text:style-name="al">het onttrekken van oppervlaktewater ten behoeve van doorspoeling, middels een open verbinding, uit watergang de Oude Loolee (WL01316) ter plaatse en ten behoeve van het perceel kadastraal bekend als gemeente Ambt-Almelo, sectie B, nummer 10420;</text:p>
              </text:list-item>
              <text:list-item text:style-override="id1-3-2-1-1-3-2">
                <text:number>2.</text:number>
                <text:p text:style-name="al">water brengen in het oppervlaktewaterlichaam de Oude Loolee (WL01316) en het maken van lozingswerken;</text:p>
              </text:list-item>
              <text:list-item text:style-override="id1-3-2-1-1-3-3">
                <text:number>3.</text:number>
                <text:p text:style-name="al">het aanbrengen en hebben van een uitwateringsbuis met noodoverloop in het talud op de linkeroever van waterloop de Oude Loolee (WL01316)</text:p>
              </text:list-item>
            </text:list>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9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Almelo, onttrekken oppervlaktewater, water inbrengen en aanbrengen uitwateringsbuis waterloop WL013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67</meta:user-defined>
    <meta:user-defined meta:name="OVERHEIDop.WsbID/DC.identifier">wsb-2018-102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3NX 194</meta:user-defined>
    <meta:user-defined meta:name="OVERHEIDop.woonplaats">Almelo</meta:user-defined>
    <meta:user-defined meta:name="OVERHEIDop.straatnaam">Sluiskade Noordzij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1054</meta:user-defined>
    <meta:user-defined meta:name="OVERHEID.EPSG28992/DC.spatial">243768 487450</meta:user-defined>
    <meta:user-defined meta:name="OVERHEIDop.versieInformatie"/>
  </office:meta>
</office:document-meta>
</file>