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4172 verleende vergunning voor het graven en dempen van een waterloop en het stichten van een onderbemaling nabij Purmerenderweg 1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4172 verleende vergunning voor het graven en dempen van een waterloop en het stichten van een onderbemaling nabij Purmerenderweg 15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6</meta:user-defined>
    <meta:user-defined meta:name="OVERHEIDop.WsbID/DC.identifier">wsb-2018-10266</meta:user-defined>
    <meta:user-defined meta:name="OVERHEID.TaxonomieBeleidsagenda/OVERHEID.category">Ruimte en infrastructuur | Organisatie en beleid</meta:user-defined>
    <meta:user-defined meta:name="DCTERMS.abstract">het graven en dempen van een waterloop en het stichten van een onderbemaling nabij Purmerenderweg 15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LP 8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8.301 508965.586</meta:user-defined>
    <meta:user-defined meta:name="OVERHEIDop.versieInformatie"/>
  </office:meta>
</office:document-meta>
</file>