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82898 verleende vergunning voor de aanleg van een elektrakabel waarbij de Noorddijkerweg en een waterloop wordt gekruist, bij Noorddijkerweg 128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6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26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82898 verleende vergunning voor de aanleg van een elektrakabel waarbij de Noorddijkerweg en een waterloop wordt gekruist, bij Noorddijkerweg 128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10265</meta:user-defined>
    <meta:user-defined meta:name="OVERHEIDop.WsbID/DC.identifier">wsb-2018-10265</meta:user-defined>
    <meta:user-defined meta:name="OVERHEID.TaxonomieBeleidsagenda/OVERHEID.category">Ruimte en infrastructuur | Organisatie en beleid</meta:user-defined>
    <meta:user-defined meta:name="DCTERMS.abstract">de aanleg van een elektrakabel waarbij de Noorddijkerweg en een waterloop wordt gekruist, bij Noorddijkerweg 128 in Urs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VJ 128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238.491 516509.667</meta:user-defined>
    <meta:user-defined meta:name="OVERHEIDop.versieInformatie"/>
  </office:meta>
</office:document-meta>
</file>