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rdenweg 2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verbreden van een dam met duiker nabij Hardenweg 2 in Ruinerwold. (<text:span text:style-name="nadrukcur">dossiernummer Z/18/022037; verzenddatum 15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6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6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6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ardenweg 2 in Ruinerwo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64</meta:user-defined>
    <meta:user-defined meta:name="OVERHEIDop.WsbID/DC.identifier">wsb-2018-102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1KA 2</meta:user-defined>
    <meta:user-defined meta:name="OVERHEIDop.woonplaats">Ruinerwold</meta:user-defined>
    <meta:user-defined meta:name="OVERHEIDop.straatnaam">De Hard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797 529454</meta:user-defined>
    <meta:user-defined meta:name="OVERHEIDop.versieInformatie"/>
  </office:meta>
</office:document-meta>
</file>