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Veneweg 3 in S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aven van secundaire watergang S12868, op de locatie achter Veneweg 3 in St. Jansklooster. (<text:span text:style-name="nadrukcur">dossiernummer Z/18/022468; verzenddatum 15 okto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6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6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6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chter Veneweg 3 in St. Janskloo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63</meta:user-defined>
    <meta:user-defined meta:name="OVERHEIDop.WsbID/DC.identifier">wsb-2018-102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6BT</meta:user-defined>
    <meta:user-defined meta:name="OVERHEIDop.woonplaats">Sint Jansklooster</meta:user-defined>
    <meta:user-defined meta:name="OVERHEIDop.straatnaam">Ven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432 521373</meta:user-defined>
    <meta:user-defined meta:name="OVERHEIDop.versieInformatie"/>
  </office:meta>
</office:document-meta>
</file>