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82892 verleende vergunning voor in open ontgraving leggen van een kabel in lengterichting van,- en kruisend de waterkering ter hoogte van Zuiddijk 255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10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262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26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26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82892 verleende vergunning voor in open ontgraving leggen van een kabel in lengterichting van,- en kruisend de waterkering ter hoogte van Zuiddijk 255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10262</meta:user-defined>
    <meta:user-defined meta:name="OVERHEIDop.WsbID/DC.identifier">wsb-2018-10262</meta:user-defined>
    <meta:user-defined meta:name="OVERHEID.TaxonomieBeleidsagenda/OVERHEID.category">Ruimte en infrastructuur | Organisatie en beleid</meta:user-defined>
    <meta:user-defined meta:name="DCTERMS.abstract">in open ontgraving leggen van een kabel in lengterichting van,- en kruisend de waterkering ter hoogte van Zuiddijk 255 in Zaan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5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437.28 494046.28</meta:user-defined>
    <meta:user-defined meta:name="OVERHEIDop.versieInformatie"/>
  </office:meta>
</office:document-meta>
</file>