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885 verleende vergunning voor het in open ontgraving leggen van een kabel waarbij de regionale waterkering wordt gekruist ter hoogte van Zuiddijk 42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885 verleende vergunning voor het in open ontgraving leggen van een kabel waarbij de regionale waterkering wordt gekruist ter hoogte van Zuiddijk 42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61</meta:user-defined>
    <meta:user-defined meta:name="OVERHEIDop.WsbID/DC.identifier">wsb-2018-10261</meta:user-defined>
    <meta:user-defined meta:name="OVERHEID.TaxonomieBeleidsagenda/OVERHEID.category">Ruimte en infrastructuur | Organisatie en beleid</meta:user-defined>
    <meta:user-defined meta:name="DCTERMS.abstract">het in open ontgraving leggen van een kabel waarbij de regionale waterkering wordt gekruist ter hoogte van Zuiddijk 421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5HE 4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79.981 493167.044</meta:user-defined>
    <meta:user-defined meta:name="OVERHEIDop.versieInformatie"/>
  </office:meta>
</office:document-meta>
</file>