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877 verleende vergunning voor het verwijderen en leggen van kabels, waarbij de weg en een waterloop worden gekruist, bij Gouw 18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6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877 verleende vergunning voor het verwijderen en leggen van kabels, waarbij de weg en een waterloop worden gekruist, bij Gouw 18 in Zuid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60</meta:user-defined>
    <meta:user-defined meta:name="OVERHEIDop.WsbID/DC.identifier">wsb-2018-10260</meta:user-defined>
    <meta:user-defined meta:name="OVERHEID.TaxonomieBeleidsagenda/OVERHEID.category">Ruimte en infrastructuur | Organisatie en beleid</meta:user-defined>
    <meta:user-defined meta:name="DCTERMS.abstract">het verwijderen en leggen van kabels, waarbij de weg en een waterloop worden gekruist, bij Gouw 18 in Zuider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3PK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800.272 494563.689</meta:user-defined>
    <meta:user-defined meta:name="OVERHEIDop.versieInformatie"/>
  </office:meta>
</office:document-meta>
</file>