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wijziging) voor het aanleggen van diverse tijdelijke dammen met duiker voor een transportroute naar gemaal Linschoten op de locatie Noord-Linschoterzandweg in Snelrewaard. (code HDSR 225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diverse tijdelijke dammen met duiker voor een transportroute naar gemaal Linschoten op de locatie Noord-Linschoterzandweg in Snelrewaard. Dit besluit is verzonden op 5 februari 2018.</text:p>
            <text:p text:style-name="common-al">
            <text:span text:style-name="nadrukvet">Ter inzage</text:span>
          </text:p>
            <text:p text:style-name="common-al">U kunt de vergunning en de bijbehorende stukken inzien van 8 februari tot en met 22 maart 2018 bij het waterschap, De Molen 48 in Houten op afspraak. Openingstijden: elke werkdag van 9.00 - 17.00 uur. </text:p>
            <text:p text:style-name="common-al">
            <text:span text:style-name="nadrukvet">Tijdelijk adres van 31 juli 2017 tot 2 juli 2018: </text:span>De Molen 48, 3994 DB Houten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7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2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2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2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wijziging) voor het aanleggen van diverse tijdelijke dammen met duiker voor een transportroute naar gemaal Linschoten op de locatie Noord-Linschoterzandweg in Snelrewaard. (code HDSR 2259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1026</meta:user-defined>
    <meta:user-defined meta:name="OVERHEIDop.WsbID/DC.identifier">wsb-2018-1026</meta:user-defined>
    <meta:user-defined meta:name="OVERHEID.TaxonomieBeleidsagenda/OVERHEID.category">Ruimte en infrastructuur | Organisatie en beleid</meta:user-defined>
    <meta:user-defined meta:name="OVERHEIDop.referentienummer">HDSR 22595</meta:user-defined>
    <meta:user-defined meta:name="DCTERMS.abstract">Watervergunning (wijziging) voor het aanleggen van diverse tijdelijke dammen met duiker voor een transportroute naar gemaal Linschoten op de locatie Noord-Linschoterzandweg in Snelre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25EL 50</meta:user-defined>
    <meta:user-defined meta:name="OVERHEIDop.woonplaats">Snelrewaard</meta:user-defined>
    <meta:user-defined meta:name="OVERHEIDop.straatnaam">Noord-Linschoterzand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- HDSR 22595 -wijziging|exb-2018-7127</meta:user-defined>
    <meta:user-defined meta:name="OVERHEIDop.externeBijlage">Bijlage 1 HDSR 22595 - gewijz. duikers|exb-2018-7128</meta:user-defined>
    <meta:user-defined meta:name="OVERHEIDop.externeBijlage">Bijlage 2 HDSR 22595 - transportroute|exb-2018-7129</meta:user-defined>
    <meta:user-defined meta:name="OVERHEID.EPSG28992/DC.spatial">120407 449203</meta:user-defined>
    <meta:user-defined meta:name="OVERHEIDop.versieInformatie"/>
  </office:meta>
</office:document-meta>
</file>