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office:automatic-styles>
  <office:body>
    <office:text>
      <text:p text:style-name="new_page_staatscourant"/>
      <text:p text:style-name="single-kop-titel"> Kostentoedelingsverordening Waterschap De Dommel 2019</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2 mei 2018;</text:p>
            <text:p text:style-name="al">gelet op de artikelen 84, 120 en 122 van de Waterschapswet;</text:p>
            <text:p text:style-name="al"/>
            <text:p text:style-name="al">B E S L U I T :</text:p>
            <text:p text:style-name="al">vast te stellen de kostentoedelingsverordening Waterschap De Dommel 2019:</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kosten: netto-kosten van de kostendrager watersysteembeheer zoals opgenomen in de begroting van Waterschap De Dommel, voorzover die gedekt worden door middel van de watersysteemheffing;</text:p>
                </text:list-item>
                <text:list-item text:style-override="id1-3-2-2-1-2-3-2">
                  <text:number>b.</text:number>
                  <text:p text:style-name="al">gebied van het waterschap: het gebied dat is aangegeven op de bij provinciaal reglement behorende kaart waarin het waterschap bevoegd is het watersysteembeheer uit te oefenen;</text:p>
                </text:list-item>
                <text:list-item text:style-override="id1-3-2-2-1-2-3-3">
                  <text:number>c.</text:number>
                  <text:p text:style-name="al">ingezetenen: degenen die blijkens de basisregistratie personen bij het begin van het kalenderjaar woonplaats hebben in het gebied van het waterschap en aldaar gebruik hebben van woonruimte;</text:p>
                </text:list-item>
                <text:list-item text:style-override="id1-3-2-2-1-2-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2-3-5">
                  <text:number>e.</text:number>
                  <text:p text:style-name="al">zakelijk gerechtigden natuurterreinen: degenen die krachtens eigendom, bezit of beperkt recht in het gebied van het waterschap het genot hebben van natuurterreinen;</text:p>
                </text:list-item>
                <text:list-item text:style-override="id1-3-2-2-1-2-3-6">
                  <text:number>f.</text:number>
                  <text:p text:style-name="al">zakelijk gerechtigden gebouwd: degenen die krachtens eigendom, bezit of beperkt recht het genot hebben van gebouwde onroerende zaken in het gebied van het waterschap.</text:p>
                </text:list-item>
                <text:list-item text:style-override="id1-3-2-2-1-2-3-7">
                  <text:number>g.</text:number>
                  <text:p text:style-name="al">waterbergingsgebieden: een waterbergingsgebied zoals gedefinieerd in artikel 1.1. Waterwet dan wel bijlage a behorende bij artikel 1.1 van de Omgevingswet.</text:p>
                </text:list-item>
                <text:list-item text:style-override="id1-3-2-2-1-2-3-8">
                  <text:number>h.</text:number>
                  <text:p text:style-name="al">verharde openbare wegen: openbare verharde wegen, inclusief de berm en het deel van het perceel dat dienstbaar is aan de weg.</text:p>
                </text:list-item>
              </text:list>
            </text:section>
            <text:p text:style-name="hoofdstuk_bottom"/>
          </text:section>
          <text:section text:name="hoofdstuk_id1-3-2-2-2" text:style-name="hoofdstuk">
            <text:p text:style-name="hoofdstuk_kop"><text:span text:style-name="label"/> <text:span text:style-name="nr"/> Kostentoedeling watersysteem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kosten voor het watersysteembeheer worden als volgt toegedeeld:</text:p>
                  <text:list text:style-name="id1-3-2-2-2-2-2-3">
                    <text:list-item text:style-override="id1-3-2-2-2-2-2-3-1">
                      <text:number>a.</text:number>
                      <text:p text:style-name="al">35% aan de ingezetenen;</text:p>
                    </text:list-item>
                    <text:list-item text:style-override="id1-3-2-2-2-2-2-3-2">
                      <text:number>b.</text:number>
                      <text:p text:style-name="al">9,34% aan de zakelijk gerechtigden van ongebouwde onroerende zaken, niet zijnde natuurterreinen;</text:p>
                    </text:list-item>
                    <text:list-item text:style-override="id1-3-2-2-2-2-2-3-3">
                      <text:number>c.</text:number>
                      <text:p text:style-name="al">0,25% aan de zakelijk gerechtigden van natuurterreinen;</text:p>
                    </text:list-item>
                    <text:list-item text:style-override="id1-3-2-2-2-2-2-3-4">
                      <text:number>d.</text:number>
                      <text:p text:style-name="al">55,41% aan de zakelijk gerechtigden van gebouwde onroerende zaken.</text:p>
                    </text:list-item>
                  </text:list>
                </text:list-item>
                <text:list-item text:style-override="id1-3-2-2-2-2-3">
                  <text:number>2.</text:number>
                  <text:p text:style-name="al">De waarde van de onroerende zaken bedoeld in het vorige artikellid, onderdelen b, c en d,</text:p>
                </text:list-item>
                <text:list-item text:style-override="id1-3-2-2-2-2-4">
                  <text:number>3.</text:number>
                  <text:p text:style-name="al">wordt bepaald naar de waarde die de onroerende zaken op de waardepeildatum hebben naar de staat en hoedanigheid waarin zij op die datum verkeren.</text:p>
                </text:list-item>
                <text:list-item text:style-override="id1-3-2-2-2-2-5">
                  <text:number>4.</text:number>
                  <text:p text:style-name="al">De waardepeildatum is 1 januari 2017.</text:p>
                </text:list-item>
              </text:list>
            </text:section>
            <text:p text:style-name="hoofdstuk_bottom"/>
          </text:section>
          <text:section text:name="hoofdstuk_id1-3-2-2-3" text:style-name="hoofdstuk">
            <text:p text:style-name="hoofdstuk_kop"><text:span text:style-name="label"/> <text:span text:style-name="nr"/> Tariefdifferentiatie</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Waterbergingsgebieden </text:p>
                </text:list-item>
                <text:list-item text:style-override="id1-3-2-2-3-2-3">
                  <text:number> 2. </text:number>
                  <text:p text:style-name="al">Voor ongebouwde onroerende zaken die geen natuurterreinen zijn die blijkens de legger van het waterschap als waterberging worden gebruikt, wordt een gedifferentieerd tarief gehanteerd dat 30% lager is dan het tarief dat blijkens de verordening watersysteemheffing voor deze categorie geldt. </text:p>
                </text:list-item>
                <text:list-item text:style-override="id1-3-2-2-3-2-4">
                  <text:number>3.</text:number>
                  <text:p text:style-name="al">Verharde openbare wegen </text:p>
                </text:list-item>
                <text:list-item text:style-override="id1-3-2-2-3-2-5">
                  <text:number> 4. </text:number>
                  <text:p text:style-name="al">Voor verharde openbare wegen wordt een gedifferentieerd tarief gehanteerd dat 100% hoger is dan het tarief dat blijkens de verordening op de watersysteemheffing voor ongebouwde onroerende zaken, niet zijnde natuurterreinen geldt.</text:p>
                </text:list-item>
              </text:list>
            </text:section>
            <text:p text:style-name="hoofdstuk_bottom"/>
          </text:section>
          <text:section text:name="hoofdstuk_id1-3-2-2-4" text:style-name="hoofdstuk">
            <text:p text:style-name="hoofdstuk_kop"><text:span text:style-name="label"/> <text:span text:style-name="nr"/> Cumulatie van Tariefdifferentiatie</text:p>
            <text:section text:name="artikel_id1-3-2-2-4-2" text:style-name="artikel">
              <text:p text:style-name="artikel_kop_titel"><text:span text:style-name="artikel_kop_label">Artikel</text:span> <text:span text:style-name="artikel_kop_nr">4</text:span> </text:p>
              <text:p text:style-name="al">De tariefdifferentiatie voor waterbergingsgebieden, bedoeld in artikel 3 eerste lid en voor verharde openbare wegen, bedoeld in artikel 3 tweede lid, worden in voorkomende gevallen naast elkaar toegepast.</text:p>
            </text:section>
            <text:p text:style-name="hoofdstuk_bottom"/>
          </text:section>
          <text:section text:name="hoofdstuk_id1-3-2-2-5" text:style-name="hoofdstuk">
            <text:p text:style-name="hoofdstuk_kop"><text:span text:style-name="label"/> <text:span text:style-name="nr"/> Inwerkingtreding, overgangsbepaling en citeertitel</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Kostentoedelingsverordening 2014 vastgesteld bij besluit d.d. 2 oktober 2013, wordt ingetrokken met ingang van de in het derde lid van deze bepaling genoemde datum, met dien verstande dat zij van toepassing blijft op de belastingjaren waarvoor zij heeft gegolden.</text:p>
                </text:list-item>
                <text:list-item text:style-override="id1-3-2-2-5-2-3">
                  <text:number>2.</text:number>
                  <text:p text:style-name="al">Deze verordening treedt in werking op de eerste dag na die van haar bekendmaking.</text:p>
                </text:list-item>
                <text:list-item text:style-override="id1-3-2-2-5-2-4">
                  <text:number>3.</text:number>
                  <text:p text:style-name="al">Deze verordening vindt voor het eerst toepassing in het belastingjaar dat aanvangt op 1 januari 2019.</text:p>
                </text:list-item>
                <text:list-item text:style-override="id1-3-2-2-5-2-5">
                  <text:number>4.</text:number>
                  <text:p text:style-name="al">Deze verordening wordt aangehaald als de Kostentoedelingsverordening Waterschap De Dommel 2019.</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3 oktober 2018.</text:span></text:p>
            <text:p><text:span text:style-name="functie">mr. drs. P.C.G Glas</text:span></text:p>
            <text:p><text:span text:style-name="functie">Watergraaf</text:span></text:p>
            <text:p><text:span text:style-name="functie">drs. A.G. Dekker</text:span></text:p>
            <text:p><text:span text:style-name="functie">secretaris</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Kostentoedelingsverordening Waterschap De Dommel 2019</text:p>
          <text:p text:style-name="al">
          <text:span text:style-name="nadrukvet">Algemeen </text:span>
        </text:p>
          <text:p text:style-name="al"/>
          <text:p text:style-name="al">
          <text:span text:style-name="nadrukvet">1. Wettelijke basis </text:span>
        </text:p>
          <text:p text:style-name="al">Ingevolge artikel 120, eerste lid, van de Waterschapswet (Stb. 2007, 208) moet het algemeen bestuur van een waterschap ten behoeve van de watersysteemheffing een verordening vaststellen, waarin voor elk van de categorieën van heffingplichtigen de toedeling van het kostendeel is opgenomen. Het waterschap kan bij deze kostentoedelingsverordening bepalen dat kosten van heffing en invordering en kosten van de verkiezing van de leden van het algemeen bestuur rechtstreeks worden toegerekend aan de betrokken categorieën van heffingplichtigen. Het waterschap kan ingevolge artikel 122 van de wet ook gebruik maken van de mogelijkheid om tarieven te differentiëren. Een eventuele tariefdifferentiatie moet in de kostentoedelingsverordening worden geregeld. De kostentoedelingsverordening moet door gedeputeerde staten van de provincie worden goedgekeurd en wordt ten minste eenmaal in de vijf jaren herzien. </text:p>
          <text:p text:style-name="al"/>
          <text:p text:style-name="al">
          <text:span text:style-name="nadrukvet">2. Kostentoedelingsmethode </text:span>
        </text:p>
          <text:p text:style-name="al">De wijze waarop de kosten van de taakuitoefening aan de categorieën van heffingplichtigen worden toegedeeld, is wettelijk vastgelegd. Ingevolge het tweede lid van artikel 120 wordt de toedeling van het kostendeel aan de categorie ingezetenen bepaald aan de hand van de gemiddelde inwonerdichtheid per vierkante kilometer in het gebied van het waterschap. De toedeling van kosten aan de overige drie heffingplichtige categorieën (ongebouwde onroerende zaken die geen natuurterreinen zijn, natuurterreinen en gebouwde onroerende zaken) geschiedt ingevolge het vierde lid van deze bepaling aan de hand van de waarde van de onroerende zaken in het economische verkeer. Deze wijze van kostentoedeling staat bekend als de methode Delfland, die het Waterschap De Dommel al meerdere jaren toepast. </text:p>
          <text:p text:style-name="al"/>
          <text:p text:style-name="al">
          <text:span text:style-name="nadrukvet">3. Toedelen van kosten aan de categorie ingezetenen </text:span>
        </text:p>
          <text:p text:style-name="al">De eerste stap in het toedelingsproces is de toedeling van kosten aan de categorie ingezetenen. Dit gebeurt aan de hand van de gemiddelde inwonerdichtheid per vierkante kilometer in het gebied van het waterschap. De toedeling is als volgt: </text:p>
          <text:list text:style-name="id1-3-2-4-12">
            <text:list-item text:style-override="id1-3-2-4-12-1">
              <text:number>•</text:number>
              <text:p text:style-name="al">bij een gemiddeld aantal inwoners van 500 of minder, bedraagt het toedelingspercentage minimaal 20% en maximaal 30%; </text:p>
            </text:list-item>
            <text:list-item text:style-override="id1-3-2-4-12-2">
              <text:number>•</text:number>
              <text:p text:style-name="al">bij een gemiddeld aantal inwoners van meer dan 500 maar niet meer dan 1000, bedraagt het toedelingspercentage minimaal 31% en maximaal 40%; </text:p>
            </text:list-item>
            <text:list-item text:style-override="id1-3-2-4-12-3">
              <text:number>•</text:number>
              <text:p text:style-name="al">bij een gemiddeld aantal inwoners van meer dan 1000, bedraagt het toedelingspercentage minimaal 41% en maximaal 50%. </text:p>
            </text:list-item>
          </text:list>
          <text:p text:style-name="al">Het binnen de bandbreedtes bepalen van het exacte ingezetenenaandeel behoort tot de bestuurlijke vrijheid van het waterschap. In de kostentoedelingsverordening 2009 van Waterschap De Dommel is het rekenkundig ingezetenenpercentage ad 32% met 3% verhoogt gezien het relatief groot aandeel natuur binnen het gebied van Waterschap De Dommel. In 2012 en 2017 komt het rekenkundig ingezetenenpercentage eveneens uit op 32%. De verhoging naar 35% is in stand gehouden. </text:p>
          <text:p text:style-name="al"/>
          <text:p text:style-name="al">
          <text:span text:style-name="nadrukvet">3.1 Ophogen ingezetenenaandeel </text:span>
        </text:p>
          <text:p text:style-name="al">Het algemeen bestuur van een waterschap kan de zojuist genoemde maximale kostentoedelingspercentages met 10% verhogen. Dit is in het derde lid van artikel 120 van de Waterschapswet geregeld. Blijkens de wetsgeschiedenis kan verhoging in bijzondere omstandigheden plaatsvinden. Als voorbeeld zijn daarbij twee situaties genoemd, te weten de situatie waarin in het gebied van het waterschap een relatief groot aantal natuurterreinen voorkomt en de situatie waarin in het gebied van het waterschap sprake is van een zeer grote inwonerdichtheid. Het verhogen van het maximale ingezetenenaandeel is geen verplichting, maar behoort tot de bestuurlijke vrijheid van het waterschap. Bij de besluitvorming over een eventuele ophoging van het ingezetenenaandeel kunnen ook andere bestuurlijke overwegingen een rol spelen. Deze problematiek speelt bij het Waterschap De Dommel vooralsnog niet. Binnen de normale bandbreedte wordt voldoende ruimte geboden om mogelijke verhogingen op te vangen. </text:p>
          <text:p text:style-name="al"/>
          <text:p text:style-name="al">
          <text:span text:style-name="nadrukvet">4. Toedelen van de resterende kosten aan de specifieke categorieën </text:span>
        </text:p>
          <text:p text:style-name="al">Nadat het aandeel van de ingezetenen in de kostentoedeling is bepaald, worden de resterende kosten van de taakuitoefening aan de categorieën ongebouwd niet zijnde natuurterreinen, natuurterreinen en gebouwd toegedeeld. Deze toedeling vindt op basis van het bepaalde in artikel 120, vierde lid, Waterschapswet, plaats op basis van de waarde van de onroerende zaken in het economische verkeer. In het Waterschapsbesluit zijn over de waardebepaling nadere regels gesteld. De onderlinge waardeverhouding tussen de categorieën is bepalend voor de kostentoedeling. </text:p>
          <text:p text:style-name="al"/>
          <text:p text:style-name="al">
          <text:span text:style-name="nadrukvet">4.1 Waardebepaling en </text:span>
          <text:span text:style-name="nadrukvet">waardepeildatum</text:span>
          <text:span text:style-name="nadrukvet"/>
        </text:p>
          <text:p text:style-name="al">De waarde van de onroerende zaken moet worden bepaald naar de hoedanigheid en de staat van de onroerende zaken op de waardepeildatum. In artikel 6.10, eerste lid, van het Waterschapsbesluit is dit voor natuurterreinen en voor andere ongebouwde onroerende zaken die geen natuurterreinen zijn,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is uit praktische overwegingen voor de waardepeildatum 1 januari 2017 gekozen. Zo is rekening gehouden met het feit dat de waardegegevens van gebouwde onroerende zaken via de WOZ-gegevensleveringen van de gemeenten beschikbaar komen. Deze gegevens ‘ijlen’ één jaar na. </text:p>
          <text:p text:style-name="al"/>
          <text:p text:style-name="al">In het proces van kostentoedeling wordt geen rekening gehouden met wijzigingen die zich in de staat of de hoedanigheid van de onroerende zaken hebben voorgedaan of nog zullen voordoen tussen de waardepeildatum (in dit geval 1-1-2012) en het begin van het eerste belastingjaar waarop de kostentoedelingsverordening betrekking heeft (1-1-2014).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 </text:p>
          <text:p text:style-name="al"/>
          <text:p text:style-name="al">
          <text:span text:style-name="nadrukvet">5. Natuurterreinen </text:span>
        </text:p>
          <text:p text:style-name="al">Natuurterreinen vormen voor de kostentoedeling en de belastingheffing ook een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niet vaarwegen) worden bij wetsfictie mede als natuurterreinen aangemerkt. Voorwaarde is wel dat deze objecten een oppervlakte van ten minste één hectare hebben. </text:p>
          <text:p text:style-name="al"/>
          <text:p text:style-name="al">
          <text:span text:style-name="nadrukvet">6. De watersysteemtaak </text:span>
        </text:p>
          <text:p text:style-name="al">De watersysteemtaak wordt in artikel 1, tweede lid,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text:p>
          <text:p text:style-name="al"/>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Omdat de watersysteemtaak in het gehele waterschapsgebied wordt uitgeoefend, komen gebieden zonder enig belang in de nieuwe situatie niet meer voor. </text:p>
          <text:p text:style-name="al"/>
          <text:p text:style-name="al">Ook de situatie waarin per taak verschillende taakgebieden kunnen worden onderscheiden, behoort tot het verleden. Uitzondering hierop kan overigens de wegentaak vormen. Indien deze taak niet in het hele gebied van het waterschap wordt uitgeoefend, is wel sprake van een taakgebied voor het wegenbeheer. </text:p>
          <text:p text:style-name="al"/>
          <text:p text:style-name="al">
          <text:span text:style-name="nadrukvet">7. Relatie met de begroting van het waterschap </text:span>
        </text:p>
          <text:p text:style-name="al">In het traject van belastingheffing (kostentoedeling-tariefbepaling-aanslagvervaardiging-heffinginvordering) zijn de kosten van de watersysteemtaken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text:p>
          <text:p text:style-name="al"/>
          <text:p text:style-name="al">Eveneens op grond van de verslaggevings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text:p>
          <text:p text:style-name="al"/>
          <text:p text:style-name="al">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 </text:p>
          <text:p text:style-name="al"/>
          <text:p text:style-name="al">
          <text:span text:style-name="nadrukvet">8. Tariefdifferentiatie </text:span>
        </text:p>
          <text:p text:style-name="al">In artikel 122 van de wet wordt de mogelijkheid van tariefdifferentiatie geboden. De wetgever heeft nadrukkelijk aangegeven dat de waterschappen inzake de tariefdifferentiatie een bestuurlijke vrijheid hebben. Het algemeen bestuur van het waterschap is niet tot het differentiëren van tarieven verplicht. </text:p>
          <text:p text:style-name="al"/>
          <text:p text:style-name="al">Het uitgangspunt dat in artikel 121, eerste lid, onderdelen b, c en d, van de Waterschapswet is neergelegd, is dat het tarief van de belasting per heffingsmaatstaf voor elke onderscheiden categorie gelijk is. De regeling van de tariefdifferentiatie brengt hierin verandering. Indien voor het differentiëren van tarieven wordt gekozen, is binnen de betreffende belastingcategorie geen sprake meer van een gelijk tarief, maar van tarieven die naar gelang de situatie hoger of lager kunnen zijn vastgesteld. De situaties waarin tariefdifferentiatie mogelijk is, zijn limitatief in de wet genoemd. De wet geeft ook de maximale omvang (verhoging of verlaging) van de differentiaties aan. De differentiaties kunnen blijkens het vierde lid van artikel 122 Waterschapswet naast elkaar worden toegepast. </text:p>
          <text:p text:style-name="al"/>
          <text:p text:style-name="al">
          <text:span text:style-name="nadrukcur">Differentiatie waterbergingsgebieden </text:span>
        </text:p>
          <text:p text:style-name="al">Waterschap De Dommel hanteert sinds 2009 een differentiatie voor onroerende zaken (geen natuur) die blijkens de legger van het waterschap als waterberging worden gebruikt. Het gedifferentieerde tarief is 30% lager dan het tarief dat blijkens de verordening watersysteemheffing geldt. </text:p>
          <text:p text:style-name="al"/>
          <text:p text:style-name="al">
          <text:span text:style-name="nadrukcur">Differentiatie openbare verharde wegen </text:span>
        </text:p>
          <text:p text:style-name="al">Voor differentiatie verharde wegen wordt in deze kostentoedeling gebruik gemaakt van de mogelijkheid tot tariefdifferentiatie die de wetgever biedt. Bij wegen is sprake van verharde oppervlakken die een hoge piekafvoer kunnen veroorzaken, waardoor mogelijk een relatief grotere capaciteit van het watersysteem wordt gevraagd. Daarnaast vormen wegen één van de belangrijkste bronnen van diffuse verontreiniging van het oppervlaktewater. Ook is van algemeen belang de infrastructuur te beschermen tegen overstromingen. Deze wegen hebben een nutsfunctie voor iedereen hetgeen tot uitdrukking komt in de hoge waarde in het economisch verkeer. Deze hoge waarde (vervangingswaarde) stemt overeen met de maatschappelijke waarde oftewel het maatschappelijk nut. Beslissingen over nieuwbouw of vervanging van deze infrastructuur worden immers op maatschappelijk rendement gebaseerd. De waarde van de wegen vormen een substantieel onderdeel van de totale waarde ongebouwd. Toepassing van een gelijk tarief over alle hectares binnen ongebouwd exclusief natuur leidt dan tot een onevenwichtige belasting van agrarische ongebouwd. Consequentie van deze 100% verhoging is dat er doorbelasting aan rijk, provincie en gemeenten plaatsvindt. Deze extra lasten worden vervolgens bij de burgers en bedrijven neergelegd. Gezien het reeds genoemde maatschappelijke nut kan deze verdere doorbelasting niet als onredelijk worden beschouwd. </text:p>
          <text:p text:style-name="al"/>
          <text:p text:style-name="al">
          <text:span text:style-name="nadrukvet">Artikelsgewijs </text:span>
        </text:p>
          <text:p text:style-name="al">
          <text:span text:style-name="nadrukvet">Artikel 1 Begripsbepalingen </text:span>
        </text:p>
          <text:p text:style-name="al">In artikel 1 zijn enkele begrippen, die in de verordening vaker voorkomen, nader gedefinieerd. Onderdeel g is speciaal in verband met de bepalingen over de tariefdifferentiatie opgenomen. </text:p>
          <text:p text:style-name="al">In onderdeel a wordt een omschrijving van het begrip kosten gegeven. De kosten die in de kostentoedeling een rol spelen zijn de netto-kosten die in de begroting van het waterschap zijn opgenomen en die met behulp van de watersysteemheffing worden gedekt. Kosten waarvoor dit niet geldt, worden niet in de kostentoedeling watersysteembeheer betrokken. </text:p>
          <text:p text:style-name="al">In onderdeel b wordt het gebied van het waterschap omschreven als het gebied dat is aangegeven op de bij het provinciale reglement behorende kaart waarin het waterschap bevoegd is de watersysteemtaak uit te voeren. Het gaat om de buitenste grenzen van het waterschapsgebied. </text:p>
          <text:p text:style-name="al">In de onderdelen c tot en met f wordt een omschrijving gegeven van de begrippen ingezetenen, zakelijk gerechtigden ongebouwd niet zijnde natuurterreinen, zakelijk gerechtigden natuurterreinen en zakelijk gerechtigden gebouwd. Dit zijn de heffingplichtige categorieën. Voor de omschrijvingen is aangesloten bij artikel 116, onder a en artikel 117 onder b t/m d van de Waterschapswet. </text:p>
          <text:p text:style-name="al">Onderdeel g geeft aan wat onder het begrip waterbergingsgebieden moet worden verstaan. Waterbergingsgebieden zijn omschreven als gebieden die integraal onderdeel uitmaken van het watersysteem en die periodiek vanuit het oppervlaktewatersysteem kunnen overstromen. Kenmerkend aan waterbergingsgebieden is dat zij hiertoe ruimtelijk zijn bestemd en dus ook als zodanig in de legger van het waterschap zijn opgenomen. </text:p>
          <text:p text:style-name="al"/>
          <text:p text:style-name="al">
          <text:span text:style-name="nadrukvet">Artikel 2 Kostentoedeling watersysteembeheer </text:span>
        </text:p>
          <text:p text:style-name="al">In artikel 2 is aangegeven op welke wijze de kosten van de taakuitoefening over de vier heffingplichtige categorieën worden verdeeld. Artikel 2 vormt daarmee het kernartikel van de verordening. De kostentoedeling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Stap 1 kostentoedelingsproces: Toedelen van kosten aan de categorie ingezetenen </text:p>
          <text:p text:style-name="al">De eerste stap in het kostentoedelingsproces is het toedelen van kosten aan de categorie ingezetenen. Dit gebeurt op basis van de gemiddelde inwonerdichtheid in het gebied van het waterschap. Voor het bepalen van de gemiddelde inwonerdichtheid wordt uitgegaan van het totaal aantal inwoners zoals dat uit de BRP-gegevens van de in het waterschapsgebied liggende gemeenten blijkt en de totale oppervlakte (buitenste grenzen) van het waterschapsgebied. </text:p>
          <text:p text:style-name="al">Op de bepaling van het kostenaandeel van de ingezetenen is ingegaan in het algemene deel van deze toelichting. Onder verwijzing hierna wordt vermeld dat het algemeen bestuur met gebruikmaking van de bestuurlijke ruimte, het kostenpercentage voor de ingezetenen heeft vastgesteld op 35%. </text:p>
          <text:p text:style-name="al"/>
          <text:p text:style-name="al">Stap 2 kostentoedelingsproces: Toedelen van de resterende kosten aan de specifieke categorieë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waarde in het economische verkeer van deze categorieën worden bepaald. In het Waterschapsbesluit is aangegeven hoe de waardebepaling dient te geschieden en welke regels daarbij gelden. </text:p>
          <text:p text:style-name="al"/>
          <text:p text:style-name="al">
          <text:span text:style-name="nadrukcur">Waardebepaling categorie ongebouwde onroerende zaken, niet zijnde natuurterreinen </text:span>
        </text:p>
          <text:p text:style-name="al">Deze categorie valt in het kader van de kostentoedeling uiteen in vijf ‘subcategorieën’ (groepen) van typen grondgebruik, te weten: </text:p>
          <text:list text:style-name="id1-3-2-4-76">
            <text:list-item text:style-override="id1-3-2-4-76-1">
              <text:number>-</text:number>
              <text:p text:style-name="al">Agrarische gronden; </text:p>
            </text:list-item>
            <text:list-item text:style-override="id1-3-2-4-76-2">
              <text:number>-</text:number>
              <text:p text:style-name="al">Openbare landwegen, inclusief kunstwerken; </text:p>
            </text:list-item>
            <text:list-item text:style-override="id1-3-2-4-76-3">
              <text:number>-</text:number>
              <text:p text:style-name="al">Banen voor openbaar vervoer per rail, inclusief kunstwerken; </text:p>
            </text:list-item>
            <text:list-item text:style-override="id1-3-2-4-76-4">
              <text:number>-</text:number>
              <text:p text:style-name="al">Bouwpercelen en </text:p>
            </text:list-item>
            <text:list-item text:style-override="id1-3-2-4-76-5">
              <text:number>-</text:number>
              <text:p text:style-name="al">Overige ongebouwde onroerende zaken. </text:p>
            </text:list-item>
          </text:list>
          <text:p text:style-name="al">Op grond van het Waterschapsbesluit is een onderverdeling in groepen noodzakelijk, omdat tussen de groepen zowel de wijze van waardebepaling als de waarde per hectare verschilt. Van elke groep moet de waarde worden bepaald. Dit gebeurt globaal, hetgeen in dit geval betekent dat het waterschap niet van elk individueel object dat tot de betreffende groep behoort een exacte waarde hoeft te bepalen, maar dat kan worden volstaan met het bepalen van de waarde van het geheel van de onroerende zaken van de betreffende groep. Het product van de oppervlakte in hectare en de gemiddelde waarde per hectare vormt dan de waarde van de betreffende subcategorie. De optelsom van de waarden van de subcategorieën is de totale waarde van de categorie ongebouwd, niet zijnde natuur. </text:p>
          <text:p text:style-name="al"/>
          <text:p text:style-name="al">
          <text:span text:style-name="nadrukcur">Waardebepaling ‘subcategorie’ agrarische gronden </text:span>
        </text:p>
          <text:p text:style-name="al">Onder agrarische grond wordt ingevolge artikel 6.1, onder a, van het Waterschapsbesluit de ten behoeve van de landbouw als bedoeld in artikel 312 van Boek 7 van het BW, bedrijfsmatig geëxploiteerde cultuurgrond verstaan, voor zover deze niet de ondergrond vormen van gebouwde eigendommen. De ondergrond van glasopstanden (kassen) behoort tezamen met de glasopstand zelf tot een gebouwde onroerende zaak. Natte veenweidegebieden behoren ook tot de categorie agrarische gronden. Bossen behoren er niet toe. Bossen worden op grond van artikel 116, onder c, van de Waterschapswet immers tot de categorie natuurterreinen gerekend. </text:p>
          <text:p text:style-name="al"/>
          <text:p text:style-name="al">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betrokken. Verder dient bij de waardebepaling van gronden die zijn bezwaard met beperkte rechten of die worden verpacht, te worden geabstraheerd van de waardedrukkende invloed die van deze feiten uitgaat. Blijkens de toelichting bij het Waterschapsbesluit vormen de onderzoeksgegevens van de Dienst Landelijk Gebied (DLG) van het Ministerie van Landbouw, Natuur en Voedselkwaliteit een goede basis voor de waardebepaling van agrarische gronden ten behoeve van de kostentoedeling. </text:p>
          <text:p text:style-name="al"/>
          <text:p text:style-name="al">Deze dienst rapporteert jaarlijks aan de Tweede Kamer over de gemiddelde prijzen van agrarische gronden. </text:p>
          <text:p text:style-name="al"/>
          <text:p text:style-name="al">
          <text:span text:style-name="nadrukcur">Waardebepaling ‘subcategorieën’ openbare landwegen en banen voor openbaar vervoer per rail, inclusief kunstwerken </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
          <text:p text:style-name="al">Bij de waardebepaling van openbare landwegen en banen voor openbaar vervoer per rail worden behalve de landwegen en spoorbanen als zodanig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De gemiddelde waarde per hectare wordt ingevolge het Waterschapsbesluit gesteld op de vervangingswaarde. Dit is het bedrag dat met de herbouw van een identiek vervangend object gepaard zou gaan, waarbij tevens rekening moet worden gehouden met een correctiefactor voor technische en functionele veroudering. Om te voorkomen dat de waterschappen van geval tot geval steeds zelf de component voor de technische en functionele veroudering van de onroerende zaken zouden moeten bepalen, heeft de wetgever de correctiefactor in het Waterschapsbesluit zelf vastgelegd. Deze bedraagt 25%. </text:p>
          <text:p text:style-name="al"/>
          <text:p text:style-name="al">
          <text:span text:style-name="nadrukcur">Waardebepaling ‘subcategorie’ bouwpercelen </text:span>
        </text:p>
          <text:p text:style-name="al">Bouwpercelen zijn ongebouwde, al dan niet bouwrijp gemaakte percelen, waarop gebouwd mag worden (artikel 6.1, onder b, Waterschapsbesluit). De gemiddelde waarde per hectare wordt ingevolge artikel 6.7 van het Waterschapsbesluit bepaald op basis van de waarden die voor de binnen het gebied van het waterschap gelegen bouwpercelen op de voet van de Wet WOZ zijn vastgesteld. </text:p>
          <text:p text:style-name="al"/>
          <text:p text:style-name="al">
          <text:span text:style-name="nadrukcur">Waardebepaling ‘subcategorie’ overige ongebouwde onroerende zaken </text:span>
        </text:p>
          <text:p text:style-name="al">De subcategorie overige ongebouwde onroerende zaken is een restcategorie waartoe onder andere volkstuinen, begraafplaatsen, openbare parken en plantsoenen en recreatie- en sportterreinen behoren, voor zover zij althans niet op grond van artikel 118, lid 2, van de wet deel uitmaken van een gebouwd eigendom. De gemiddelde waarde per hectare wordt ingevolge het Waterschapsbesluit gesteld op de gemiddelde waarde per hectare van de agrarische gronden in het gebied van het waterschap. De wetgever heeft om redenen van eenvoud hiervoor gekozen. Dit blijkt uit de toelichting op artikel 6.8 van het Waterschapsbesluit. </text:p>
          <text:p text:style-name="al"/>
          <text:p text:style-name="al">
          <text:span text:style-name="nadrukcur">Waardebepaling categorie natuurterreinen </text:span>
        </text:p>
          <text:p text:style-name="al">De volgende categorie waarvoor in het kader van de kostentoedeling een waarde moet worden vastgesteld, is de categorie natuurterreinen. Natuurterreinen zijn in artikel 116, onderdeel c, van de Waterschapswet gedefinieerd als ongebouwde onroerende zaken waarvan de inrichting en het beheer geheel of nagenoeg geheel en duurzaam zijn afgestemd op het behoud of de ontwikkeling van natuur. Tot de categorie natuurterreinen worden daarom bijvoorbeeld heidevelden, moerassen, zandverstuivingen en duingebieden gerekend. Ook (productie)bossen en open wateren met een oppervlakte van tenminste 1 hectare behoren tot deze categorie. Bij open wateren moet blijkens het Waterschapsbesluit worden gedacht aan vennen, meren, plassen en daarmee vergelijkbare wateren met een open en weids karakter. In de regel zullen stadsparken, plantsoenen, e.d. vanwege hun recreatieve functie niet als een natuurgebied kunnen worden aangemerkt. De gemiddelde waarde per hectare van natuurterreinen wordt op basis van het Waterschapsbesluit gesteld op 20% van de gemiddelde waarde per hectare van de agrarische gronden in het gebied van het waterschap. </text:p>
          <text:p text:style-name="al"/>
          <text:p text:style-name="al">
          <text:span text:style-name="nadrukcur">Waardebepaling categorie gebouwde onroerende zaken </text:span>
        </text:p>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eerste en tweede lid, van de Waterschapswet geregeld. Op grond van deze regeling wordt een samenstel van ongebouwde en gebouwde onroerende zaken als één gebouwde onroerende zaak aangemerkt. </text:p>
          <text:p text:style-name="al"/>
          <text:p text:style-name="al">Waardepeildatum </text:p>
          <text:p text:style-name="al">Op de waardepeildatum is uitgebreid ingegaan in het algemene deel van deze toelichting. Hier kan met een verwijzing daarnaar worden volstaan. </text:p>
          <text:p text:style-name="al"/>
          <text:p text:style-name="al">
          <text:span text:style-name="nadrukvet">Artikel 3 Tariefdifferentiatie </text:span>
        </text:p>
          <text:p text:style-name="al">Het algemeen bestuur van een waterschap kan besluiten de belastingtarieven, zoals die voor de categorieën ongebouwd, natuur en gebouwd in de verordening op de watersysteemheffing zijn vastgesteld, te differentiëren. Het gaat hier om een facultatieve bevoegdheid van het waterschapsbestuur en niet om een verplichting. Tariefdifferentiatie is slechts toegestaan in een beperkt aantal gevallen, die in de wet (artikel 122) met zoveel woorden zijn genoemd. Ook de maximale omvang van de tariefdifferentiaties (de verhogingen en verlagingen) is in de wet geregeld. De hoofdregel die uit artikel 121, eerste lid, onderdelen b, c en d van de Waterschapswet voortvloeit, is dat het tarief van de belasting per eenheid van de heffingsmaatstaf gelijk is. De regeling van de tariefdifferentiatie maakt het mogelijk om van deze hoofdregel af te wijken. Indien tarieven worden gedifferentieerd zal voor de betreffende belastingcategorieën geen sprake meer zijn van gelijke tarieven per heffingsmaatstaf. </text:p>
          <text:p text:style-name="al"/>
          <text:p text:style-name="al">De wet schrijft in artikel 122 voor dat de tariefdifferentiatie in de kostentoedelingsverordening moet worden geregeld. Blijkens de wetsgeschiedenis moet de provincie het besluit tot toepassing van tariefdifferentiatie via de kostentoedelingsverordening goedkeuren. Een logische interpretatie is dat de wetgever heeft gewild dat de waterschappen in hun kostentoedelingsverordening de situaties aangeven waarin tariefdifferentiatie zal plaatsvinden alsook de mate waarin dit zal geschieden. Dit wordt in de verordening tot uitdrukking gebracht. Omdat de kostentoedelingsverordening geen bepaling over de tarieven bevat (deze staan in de verordening op de watersysteemheffing), is het nodig om in deze verordening een verwijzing naar de belastingverordening op te nemen. </text:p>
          <text:p text:style-name="al"/>
          <text:p text:style-name="al">Lid 1 Waterberging </text:p>
          <text:p text:style-name="al">Dit artikellid regelt de tariefdifferentiatie voor onroerende zaken die blijkens de legger van het waterschap als waterberging worden gebruikt. Dit kan zowel ongebouwde onroerende zaken die geen natuurterreinen zijn, als gebouwde onroerende zaken betreffen. De differentiatie is in alle gevallen aan elkaar gelijk. Het gedifferentieerde tarief is maximaal 75% lager dan de in de verordening op de watersysteemheffing voor de genoemde categorieën vastgestelde tarieven. </text:p>
          <text:p text:style-name="al"/>
          <text:p text:style-name="al">Lid 2 Verharde openbare wegen </text:p>
          <text:p text:style-name="al">Dit artikellid regelt de tariefdifferentiatie voor verharde openbare wegen. Ingevolgde het bepaalde in artikel 118, vijfde lid, van de Waterschapswet, behoren openbare landwegen tot de categorie ongebouwde onroerende zaken, niet zijnde natuurterreinen. Het gedifferentieerde tarief is maximaal 100% hoger dan het tarief dat in de verordening op de watersysteemheffing voor genoemde categorie is opgenomen. </text:p>
          <text:p text:style-name="al"/>
          <text:p text:style-name="al">
          <text:span text:style-name="nadrukvet">Artikel 4 Cumulatie van tariefdifferentiatie </text:span>
        </text:p>
          <text:p text:style-name="al">Ingevolge artikel 122, vierde lid, van de wet kunnen de tariefdifferentiaties naast elkaar worden toegepast. Deze zogenoemde cumulatie van tariefdifferentiatie is een bevoegdheid van het waterschap en niet een verplichting </text:p>
          <text:p text:style-name="al"/>
          <text:p text:style-name="al">
          <text:span text:style-name="nadrukvet">Artikel 5 Inwerkingtreding, overgangsbepaling en inwerkingtreding </text:span>
        </text:p>
          <text:p text:style-name="al">Lid 1 </text:p>
          <text:p text:style-name="al">Dit lid bepaalt dat de oude verordening wordt ingetrokken met ingang van het belastingjaar dat aanvangt op 1 januari 2019. De ingetrokken verordening blijft gelden voor de belastingjaren die daaraan vooraf gingen. </text:p>
          <text:p text:style-name="al">Lid 2 </text:p>
          <text:p text:style-name="al">Artikel 73, eerste lid van de Waterschapswet bepaalt dat besluiten van het waterschap die algemeen verbindende regels inhouden, niet verbinden dan wanneer zij zijn bekendgemaakt. Deze regel is ook op de kostentoedelingsverordening van toepassing. De bekendgemaakte besluiten treden in werking met ingang van de eerste dag na die van de bekendmaking, tenzij in deze besluiten een ander tijdstip is aangewezen. Besloten is om de verordening in werking te laten treden op 1 januari 2019. </text:p>
          <text:p text:style-name="al">Lid 3 </text:p>
          <text:p text:style-name="al">Deze kostentoedelingsverordening wordt voor het eerst toegepast op het belastingjaar dat op 1 januari 2019 aanvangt. </text:p>
          <text:p text:style-name="al">Lid 4 </text:p>
          <text:p text:style-name="al">In dit artikellid wordt voorzien van een citeertitel. De naam van het waterschap en het jaartal 2019 zijn hiervan een onderde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5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chap De Domm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58</meta:user-defined>
    <meta:user-defined meta:name="OVERHEIDop.WsbID/DC.identifier">wsb-2018-1025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Waterschap/DC.spatial">Waterschap De Dommel</meta:user-defined>
    <meta:user-defined meta:name="DC.source">Waterschapswet;1.0:c:BWBR0005108&amp;g=2018-07-01</meta:user-defined>
    <meta:user-defined meta:name="OVERHEIDop.referentienummer">Z51376/B686</meta:user-defined>
    <meta:user-defined meta:name="DCTERMS.alternative">Kostentoedelingsverordening Waterschap De Dommel 2019</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1-01</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13371_1</meta:user-defined>
    <meta:user-defined meta:name="OVERHEIDop.versieInformatie"/>
  </office:meta>
</office:document-meta>
</file>