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8158 verleende vergunning voor de aanleg van twee tijdelijke bruggen en en het plaatselijk verbreden/verstevigen van de waterkering bij Van Ewijckskade 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8158 verleende vergunning voor de aanleg van twee tijdelijke bruggen en en het plaatselijk verbreden/verstevigen van de waterkering bij Van Ewijckskade 3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57</meta:user-defined>
    <meta:user-defined meta:name="OVERHEIDop.WsbID/DC.identifier">wsb-2018-10257</meta:user-defined>
    <meta:user-defined meta:name="OVERHEID.TaxonomieBeleidsagenda/OVERHEID.category">Ruimte en infrastructuur | Organisatie en beleid</meta:user-defined>
    <meta:user-defined meta:name="DCTERMS.abstract">de aanleg van twee tijdelijke bruggen en en het plaatselijk verbreden/verstevigen van de waterkering bij Van Ewijckskade 3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67.98 541682.502</meta:user-defined>
    <meta:user-defined meta:name="OVERHEIDop.versieInformatie"/>
  </office:meta>
</office:document-meta>
</file>